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NADERE REGELS JEUGDHULPGEMEENTE MENTERWOLDE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Menterwolde;</text:p>
            <text:p text:style-name="al">gelet op de Verordening  jeugdhulp gemeente Menterwolde 2014;</text:p>
            <text:p text:style-name="al">gezien het advies van de Adviesraden;</text:p>
            <text:p text:style-name="al">besluit </text:p>
            <text:p text:style-name="al">vast te stellen de Nadere Regels Jeugdhulp gemeente Menterwolde 2014 </text:p>
          </text:section>
          <text:section text:name="artikel_id1-3-2-2-2" text:style-name="artikel">
            <text:p text:style-name="artikel_kop_titel"><text:span text:style-name="artikel_kop_label">Artikel</text:span> <text:span text:style-name="artikel_kop_nr">1.Begripsbepalingen</text:span> </text:p>
            <text:p text:style-name="al">In deze Nadere regels wordt verstaan onder:</text:p>
            <text:list text:style-name="id1-3-2-2-2-3">
              <text:list-item text:style-override="id1-3-2-2-2-3-1">
                <text:number>a.</text:number>
                <text:p text:style-name="al">gesprek: gesprek als bedoeld in artikel 5;</text:p>
              </text:list-item>
              <text:list-item text:style-override="id1-3-2-2-2-3-2">
                <text:number>b.</text:number>
                <text:p text:style-name="al">melding: melding van een hulpvraag als bedoeld in artikel 3, eerste lid; </text:p>
              </text:list-item>
              <text:list-item text:style-override="id1-3-2-2-2-3-3">
                <text:number>c.</text:number>
                <text:p text:style-name="al">verslag: schriftelijke weergave van het onderzoek als bedoeld in artikel 4. Een ondertekend verslag kan door het college aangemerkt worden als een aanvraag van een voorziening. </text:p>
              </text:list-item>
            </text:list>
          </text:section>
          <text:section text:name="artikel_id1-3-2-2-3" text:style-name="artikel">
            <text:p text:style-name="artikel_kop_titel"><text:span text:style-name="artikel_kop_label">Artikel</text:span> <text:span text:style-name="artikel_kop_nr">2.Vormen</text:span> van jeugdhulp</text:p>
            <text:list text:style-name="id1-3-2-2-3-2">
              <text:list-item text:style-override="id1-3-2-2-3-2">
                <text:number>1.</text:number>
                <text:p text:style-name="al">De volgende overige voorzieningen zijn onder andere beschikbaar: </text:p>
                <text:list text:style-name="id1-3-2-2-3-2-3">
                  <text:list-item text:style-override="id1-3-2-2-3-2-3-1">
                    <text:number>a.</text:number>
                    <text:p text:style-name="al">
                  <text:span text:style-name="nadrukcur">Versterk</text:span>
                  <text:span text:style-name="nadrukcur">en</text:span>
                  <text:span text:style-name="nadrukcur"> van de sociale context:</text:span>
                </text:p>
                  </text:list-item>
                </text:list>
              </text:list-item>
              <text:list-item text:style-override="id1-3-2-2-3-3">
                <text:number>1)</text:number>
                <text:p text:style-name="al">Algemene (ook digitale) informatieverstrekking omtrent ontwikkelingsbehoeften jeugdigen en opvoedingsvragen opvoeders;</text:p>
              </text:list-item>
              <text:list-item text:style-override="id1-3-2-2-3-4">
                <text:number>2)</text:number>
                <text:p text:style-name="al">Activiteiten ter versterking van de pedagogische civil society, zoals stimuleren en faciliteren van initiatieven vanuit de informele netwerken, steuncontacten tussen ouders en jongeren en intergenerationele contacten die een bijdrage leveren aan een gezonde en veilige opgroei- en opvoedomgeving, mogelijkheden voor ouders/opvoeders om elkaar te ontmoeten;</text:p>
              </text:list-item>
              <text:list-item text:style-override="id1-3-2-2-3-5">
                <text:number>3)</text:number>
                <text:p text:style-name="al">Laagdrempelige opvoedondersteuningsactiviteiten; </text:p>
              </text:list-item>
              <text:list-item text:style-override="id1-3-2-2-3-6">
                <text:number>4)</text:number>
                <text:p text:style-name="al">Maatjesprojecten, vrijwilligersinzet, zelforganisaties gericht op ondersteuning van opgroeien en opvoeden;</text:p>
              </text:list-item>
              <text:list-item text:style-override="id1-3-2-2-3-7">
                <text:number>5)</text:number>
                <text:p text:style-name="al">Mantelzorgondersteuning voor kinderen en gezinnen.</text:p>
                <text:list text:style-name="id1-3-2-2-3-7-3">
                  <text:list-item text:style-override="id1-3-2-2-3-7-3-1">
                    <text:number>a.</text:number>
                    <text:p text:style-name="al">
                  <text:span text:style-name="nadrukcur">Basisondersteuning: </text:span>
                </text:p>
                  </text:list-item>
                </text:list>
              </text:list-item>
              <text:list-item text:style-override="id1-3-2-2-3-8">
                <text:number>1)</text:number>
                <text:p text:style-name="al">Bieden van informatie, advies en consultatie bij opgroei en opvoedvragen;</text:p>
              </text:list-item>
              <text:list-item text:style-override="id1-3-2-2-3-9">
                <text:number>2)</text:number>
                <text:p text:style-name="al">Ondersteuning en lichte hulp voor jeugdigen en/of ouders, waaronder vormen van vrij toegankelijke hulp, gericht op het creëren van een stabiele opvoed- en opgroeisituatie;</text:p>
              </text:list-item>
              <text:list-item text:style-override="id1-3-2-2-3-10">
                <text:number>3)</text:number>
                <text:p text:style-name="al">Ondersteuning en lichte hulp aansluitend bij de onderwijs/ opvangsetting, waarbij ondersteuning voor opvoeders en jeugdigen geboden wordt. Het betreft activiteiten die in een onderwijssetting plaatsvinden waarbij de nadruk ligt op zorg;</text:p>
              </text:list-item>
              <text:list-item text:style-override="id1-3-2-2-3-11">
                <text:number>4)</text:number>
                <text:p text:style-name="al">Regulier casemanagement: het systematisch coördineren, afstemmen en volgen van de benodigde hulpverlening aan jeugdigen en/of gezinnen, waarbij meerdere hulpverleners betrokken zijn.</text:p>
              </text:list-item>
              <text:list-item text:style-override="id1-3-2-2-3-12">
                <text:number>1.</text:number>
                <text:p text:style-name="al">De volgende individuele voorzieningen zijn onder andere beschikbaar: </text:p>
                <text:list text:style-name="id1-3-2-2-3-12-3">
                  <text:list-item text:style-override="id1-3-2-2-3-12-3-1">
                    <text:number>a.</text:number>
                    <text:p text:style-name="al">
                  <text:span text:style-name="nadrukcur">Voorzieningen behorend bij </text:span>
                  <text:span text:style-name="nadrukcur">flexibele ondersteuning</text:span>
                  <text:span text:style-name="nadrukcur">, waaronder:</text:span>
                </text:p>
                  </text:list-item>
                </text:list>
              </text:list-item>
              <text:list-item text:style-override="id1-3-2-2-3-13">
                <text:number>1)</text:number>
                <text:p text:style-name="al">Specifieke jeugdhulptrajecten gericht op jeugdige en/of gezinssysteem; </text:p>
              </text:list-item>
              <text:list-item text:style-override="id1-3-2-2-3-14">
                <text:number>2)</text:number>
                <text:p text:style-name="al">Langdurige ‘leun en steun’ contacten;</text:p>
              </text:list-item>
              <text:list-item text:style-override="id1-3-2-2-3-15">
                <text:number>3)</text:number>
                <text:p text:style-name="al">Dag- of weekendopvang, respijtzorg;</text:p>
              </text:list-item>
              <text:list-item text:style-override="id1-3-2-2-3-16">
                <text:number>4)</text:number>
                <text:p text:style-name="al">Specifieke multidisciplinaire interventies gecoördineerd uitgevoerd door verschillende zorgaanbieders voor gezinnen met meervoudige problemen.</text:p>
                <text:list text:style-name="id1-3-2-2-3-16-3">
                  <text:list-item text:style-override="id1-3-2-2-3-16-3-1">
                    <text:number>a.</text:number>
                    <text:p text:style-name="al">
                  <text:span text:style-name="nadrukcur">Intensieve ondersteuning:</text:span>
                </text:p>
                  </text:list-item>
                </text:list>
              </text:list-item>
              <text:list-item text:style-override="id1-3-2-2-3-17">
                <text:number>1)</text:number>
                <text:p text:style-name="al">Intensieve en meer langdurige interventies gericht op behandeling, herstel en/of rehabilitatie;</text:p>
              </text:list-item>
              <text:list-item text:style-override="id1-3-2-2-3-18">
                <text:number>2)</text:number>
                <text:p text:style-name="al">Intensieve dagbehandeling op maat;</text:p>
              </text:list-item>
              <text:list-item text:style-override="id1-3-2-2-3-19">
                <text:number>3)</text:number>
                <text:p text:style-name="al">Inzet van (tijdelijke) vervangende opvoedsituatie, verblijf (op maat) van cliënten buiten de gewone leef/gezinssituatie; </text:p>
              </text:list-item>
              <text:list-item text:style-override="id1-3-2-2-3-20">
                <text:number>4)</text:number>
                <text:p text:style-name="al">Inzet van spoedzorg en crisisopvang (bij acute onveiligheid en/of inzet van crisisplekken vanuit verblijfsfuncties;</text:p>
              </text:list-item>
              <text:list-item text:style-override="id1-3-2-2-3-21">
                <text:number>5)</text:number>
                <text:p text:style-name="al">Gedwongen jeugdhulp en dwang en drangtrajecten;</text:p>
              </text:list-item>
              <text:list-item text:style-override="id1-3-2-2-3-22">
                <text:number>6)</text:number>
                <text:p text:style-name="al">Specialistische diagnostiek.</text:p>
              </text:list-item>
            </text:list>
          </text:section>
          <text:section text:name="artikel_id1-3-2-2-4" text:style-name="artikel">
            <text:p text:style-name="artikel_kop_titel"><text:span text:style-name="artikel_kop_label">Artikel</text:span> <text:span text:style-name="artikel_kop_nr">3.Melding</text:span> hulpvraag</text:p>
            <text:list text:style-name="id1-3-2-2-4-2">
              <text:list-item text:style-override="id1-3-2-2-4-2">
                <text:number>1.</text:number>
                <text:p text:style-name="al">Jeugdigen en ouders kunnen een hulpvraag melden bij het college. </text:p>
              </text:list-item>
              <text:list-item text:style-override="id1-3-2-2-4-3">
                <text:number>2.</text:number>
                <text:p text:style-name="al">Het college bevestigt de ontvangst van een melding schriftelijk.</text:p>
              </text:list-item>
              <text:list-item text:style-override="id1-3-2-2-4-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4-5">
                <text:number>4.</text:number>
                <text:p text:style-name="al">Jeugdigen en ouders kunnen zich rechtstreeks wenden tot een overige voorziening. </text:p>
              </text:list-item>
            </text:list>
          </text:section>
          <text:section text:name="artikel_id1-3-2-2-5" text:style-name="artikel">
            <text:p text:style-name="artikel_kop_titel"><text:span text:style-name="artikel_kop_label">Artikel</text:span> <text:span text:style-name="artikel_kop_nr">4.</text:span> Vooronderzoek</text:p>
            <text:list text:style-name="id1-3-2-2-5-2">
              <text:list-item text:style-override="id1-3-2-2-5-2">
                <text:number>1.</text:number>
                <text:p text:style-name="al">Het college verzamelt alle voor het onderzoek, bedoeld in artikel 5, van belang zijnde en toegankelijke gegevens over de jeugdige en zijn situatie en maakt vervolgens zo spoedig mogelijk met hem een afspraak voor een gesprek.</text:p>
              </text:list-item>
              <text:list-item text:style-override="id1-3-2-2-5-3">
                <text:number>1.</text:number>
                <text:p text:style-name="al">Voor het gesprek verschaffen de jeugdige en/of zijn ouders aan het college alle overige gegevens en bescheiden die naar het oordeel van het college voor het onderzoek nodig zijn en waarover zij redelijkerwijs de beschikking kunnen krijgen. De jeugdige en/of zijn ouders geven in ieder geval een identificatiedocument als bedoeld in artikel 1 van de Wet op de identificatieplicht ter inzage.</text:p>
              </text:list-item>
              <text:list-item text:style-override="id1-3-2-2-5-4">
                <text:number>2.</text:number>
                <text:p text:style-name="al">Het college kan in overleg met de jeugdige of zijn ouders afzien van een vooronderzoek als bedoeld in het eerste en tweede lid.</text:p>
              </text:list-item>
            </text:list>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
                <text:number>1.</text:number>
                <text:p text:style-name="al">Het college onderzoekt in een gesprek tussen deskundigen en/of de jeugdige of zijn ouders, zo spoedig mogelijk en voor zover nodig:</text:p>
                <text:list text:style-name="id1-3-2-2-6-2-3">
                  <text:list-item text:style-override="id1-3-2-2-6-2-3-1">
                    <text:number>a.</text:number>
                    <text:p text:style-name="al">de behoeften, persoonskenmerken, voorkeuren, veiligheid, ontwikkeling en gezinssituatie van de jeugdige en het probleem of de hulpvraag;</text:p>
                  </text:list-item>
                  <text:list-item text:style-override="id1-3-2-2-6-2-3-2">
                    <text:number>b.</text:number>
                    <text:p text:style-name="al">het gewenste resultaat van het verzoek om jeugdhulp;</text:p>
                  </text:list-item>
                  <text:list-item text:style-override="id1-3-2-2-6-2-3-3">
                    <text:number>c.</text:number>
                    <text:p text:style-name="al">het vermogen van de jeugdige of zijn ouders om zelf of met ondersteuning van de naaste omgeving een oplossing voor de hulpvraag te vinden; </text:p>
                  </text:list-item>
                  <text:list-item text:style-override="id1-3-2-2-6-2-3-4">
                    <text:number>d.</text:number>
                    <text:p text:style-name="al">de mogelijkheden om gebruik te maken van een andere voorziening;</text:p>
                  </text:list-item>
                  <text:list-item text:style-override="id1-3-2-2-6-2-3-5">
                    <text:number>e.</text:number>
                    <text:p text:style-name="al">de mogelijkheden om jeugdhulp te verlenen met gebruikmaking van een overige voorziening;</text:p>
                  </text:list-item>
                  <text:list-item text:style-override="id1-3-2-2-6-2-3-6">
                    <text:number>f.</text:number>
                    <text:p text:style-name="al">de mogelijkheden om een individuele voorziening te verstrekken; </text:p>
                  </text:list-item>
                  <text:list-item text:style-override="id1-3-2-2-6-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6-2-3-8">
                    <text:number>h.</text:number>
                    <text:p text:style-name="al">hoe rekening zal worden gehouden met de godsdienstige gezindheid, de levensovertuiging en de culturele achtergrond van de jeugdige en zijn ouders, en</text:p>
                  </text:list-item>
                  <text:list-item text:style-override="id1-3-2-2-6-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6-3">
                <text:number>1.</text:number>
                <text:p text:style-name="al">In de gevallen bedoeld in artikel 8.2.1 van de wet informeert het college de ouders dat een ouderbijdrage is verschuldigd en hoe deze bijdrage wordt geïnd.</text:p>
              </text:list-item>
              <text:list-item text:style-override="id1-3-2-2-6-4">
                <text:number>2.</text:number>
                <text:p text:style-name="al">Het college informeert de jeugdige en/of zijn ouders over de gang van zaken bij het gesprek, hun rechten en plichten en de vervolgprocedure en kan hen toestemming om hun persoonsgegevens te verwerken vragen.</text:p>
              </text:list-item>
              <text:list-item text:style-override="id1-3-2-2-6-5">
                <text:number>3.</text:number>
                <text:p text:style-name="al">Het college kan in overleg met de jeugdige en/of zijn ouders afzien van een gesprek.</text:p>
              </text:list-item>
            </text:list>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1">
                <text:number>1.</text:number>
                <text:p text:style-name="al">Het college zorgt voor schriftelijke verslaglegging van het onderzoek, bedoeld in artikel 4.</text:p>
              </text:list-item>
              <text:list-item text:style-override="id1-3-2-2-7-2-2">
                <text:number>1.</text:number>
                <text:p text:style-name="al">Binnen tien werkdagen na het gesprek verstrekt het college aan de jeugdige of zijn ouders een verslag van de uitkomsten van het onderzoek, tenzij zij hebben meegedeeld dit niet te wensen.</text:p>
              </text:list-item>
              <text:list-item text:style-override="id1-3-2-2-7-2-3">
                <text:number>2.</text:number>
                <text:p text:style-name="al">Opmerkingen of latere aanvullingen van de jeugdige of zijn ouders worden aan het verslag toegevoegd<text:span text:style-name="nadrukcur">. </text:span></text:p>
              </text:list-item>
            </text:list>
            <text:p text:style-name="al">
            <text:span text:style-name="nadrukvet">Artikel7. Aanvraag</text:span>
          </text:p>
            <text:list text:style-name="id1-3-2-2-7-4">
              <text:list-item text:style-override="id1-3-2-2-7-4-1">
                <text:number>1.</text:number>
                <text:p text:style-name="al">Indien jeugdigen en ouders een aanvraag om een individuele voorziening in willen dienen doen ze dat schriftelijk bij het college. </text:p>
              </text:list-item>
              <text:list-item text:style-override="id1-3-2-2-7-4-2">
                <text:number>1.</text:number>
                <text:p text:style-name="al">Het college kan een ondertekend verslag van het gesprek aanmerken als aanvraag als de jeugdige of zijn ouders dat op het verslag hebben aangegeven.</text:p>
              </text:list-item>
            </text:list>
          </text:section>
          <text:section text:name="artikel_id1-3-2-2-8" text:style-name="artikel">
            <text:p text:style-name="artikel_kop_titel"><text:span text:style-name="artikel_kop_label">Artikel</text:span> <text:span text:style-name="artikel_kop_nr">8.</text:span> Voorwaarden, beoordeling en afweging toegang individuele voorziening</text:p>
            <text:list text:style-name="id1-3-2-2-8-2">
              <text:list-item text:style-override="id1-3-2-2-8-2">
                <text:number>1.</text:number>
                <text:p text:style-name="al">Het college kent een individuele voorziening toe voor zover in het verslag zoals bedoeld in artikel 6wordt vastgesteld dat de jeugdige:</text:p>
                <text:list text:style-name="id1-3-2-2-8-2-3">
                  <text:list-item text:style-override="id1-3-2-2-8-2-3-1">
                    <text:number>a.</text:number>
                    <text:p text:style-name="al">op eigen kracht of met zijn ouders of andere personen uit zijn naaste omgeving geen oplossing voor zijn hulpvraag kan vinden;</text:p>
                  </text:list-item>
                  <text:list-item text:style-override="id1-3-2-2-8-2-3-2">
                    <text:number>b.</text:number>
                    <text:p text:style-name="al">geen oplossing kan vinden voor zijn hulpvraag door, al dan niet gedeeltelijk, gebruik te maken van een andere voorziening, of; </text:p>
                  </text:list-item>
                  <text:list-item text:style-override="id1-3-2-2-8-2-3-3">
                    <text:number>c.</text:number>
                    <text:p text:style-name="al">geen oplossing kan vinden voor zijn hulpvraag door, al dan niet gedeeltelijk, gebruik te maken van een overige voorziening.</text:p>
                  </text:list-item>
                </text:list>
              </text:list-item>
              <text:list-item text:style-override="id1-3-2-2-8-3">
                <text:number>1.</text:number>
                <text:p text:style-name="al">Het college kent eveneens een individuele voorziening toe voor zover met betrekking tot de jeugdige een verwijzing zoals bedoeld in artikel 3, eerste lid van de Verordening is afgegeven.</text:p>
              </text:list-item>
            </text:list>
          </text:section>
          <text:section text:name="artikel_id1-3-2-2-9" text:style-name="artikel">
            <text:p text:style-name="artikel_kop_titel"><text:span text:style-name="artikel_kop_label">Artikel</text:span> <text:span text:style-name="artikel_kop_nr">9.Onderdelen</text:span> beschikking</text:p>
            <text:list text:style-name="id1-3-2-2-9-2">
              <text:list-item text:style-override="id1-3-2-2-9-2">
                <text:number>1.</text:number>
                <text:p text:style-name="al">Bij het verstrekken van een voorziening in natura wordt in de beschikking in ieder geval vastgelegd:</text:p>
                <text:list text:style-name="id1-3-2-2-9-2-3">
                  <text:list-item text:style-override="id1-3-2-2-9-2-3-1">
                    <text:number>a.</text:number>
                    <text:p text:style-name="al">welke de te verstrekken voorziening is en wat het beoogde resultaat daarvan is;</text:p>
                  </text:list-item>
                  <text:list-item text:style-override="id1-3-2-2-9-2-3-2">
                    <text:number>b.</text:number>
                    <text:p text:style-name="al">wat de ingangsdatum en duur van de verstrekking is;</text:p>
                  </text:list-item>
                  <text:list-item text:style-override="id1-3-2-2-9-2-3-3">
                    <text:number>c.</text:number>
                    <text:p text:style-name="al">hoe de voorziening wordt verstrekt, en indien van toepassing, en</text:p>
                  </text:list-item>
                  <text:list-item text:style-override="id1-3-2-2-9-2-3-4">
                    <text:number>d.</text:number>
                    <text:p text:style-name="al">welke andere voorzieningen relevant zijn of kunnen zijn.</text:p>
                  </text:list-item>
                </text:list>
              </text:list-item>
              <text:list-item text:style-override="id1-3-2-2-9-3">
                <text:number>1.</text:number>
                <text:p text:style-name="al">Bij het verstrekken van een voorziening in de vorm van een PGB wordt in de beschikking in ieder geval vastgelegd:</text:p>
                <text:list text:style-name="id1-3-2-2-9-3-3">
                  <text:list-item text:style-override="id1-3-2-2-9-3-3-1">
                    <text:number>a.</text:number>
                    <text:p text:style-name="al">voor welk resultaat het PGB wordt aangewend;</text:p>
                  </text:list-item>
                  <text:list-item text:style-override="id1-3-2-2-9-3-3-2">
                    <text:number>b.</text:number>
                    <text:p text:style-name="al">welke kwaliteitseisen gelden voor de besteding van het PGB;</text:p>
                  </text:list-item>
                  <text:list-item text:style-override="id1-3-2-2-9-3-3-3">
                    <text:number>c.</text:number>
                    <text:p text:style-name="al">wat de hoogte van het PGB is en hoe hiertoe is gekomen;</text:p>
                  </text:list-item>
                  <text:list-item text:style-override="id1-3-2-2-9-3-3-4">
                    <text:number>d.</text:number>
                    <text:p text:style-name="al">wat de duur is van de verstrekking waarvoor het PGB is bedoeld, en </text:p>
                  </text:list-item>
                  <text:list-item text:style-override="id1-3-2-2-9-3-3-5">
                    <text:number>e.</text:number>
                    <text:p text:style-name="al">de wijze van verantwoording van de besteding van het PGB.</text:p>
                  </text:list-item>
                </text:list>
              </text:list-item>
            </text:list>
          </text:section>
          <text:section text:name="artikel_id1-3-2-2-10" text:style-name="artikel">
            <text:p text:style-name="artikel_kop_titel"><text:span text:style-name="artikel_kop_label">Artikel</text:span> <text:span text:style-name="artikel_kop_nr">10.Regels</text:span> voor PGB</text:p>
            <text:list text:style-name="id1-3-2-2-10-2">
              <text:list-item text:style-override="id1-3-2-2-10-2">
                <text:number/>
                <text:p text:style-name="al">1.Het tarief voor een PGB: </text:p>
                <text:list text:style-name="id1-3-2-2-10-2-3">
                  <text:list-item text:style-override="id1-3-2-2-10-2-3-1">
                    <text:number>a.</text:number>
                    <text:p text:style-name="al">is gebaseerd op een door de jeugdige of zijn ouders opgesteld plan over hoe zij het PGB gaan besteden;</text:p>
                  </text:list-item>
                  <text:list-item text:style-override="id1-3-2-2-10-2-3-2">
                    <text:number>b.</text:number>
                    <text:p text:style-name="al">is toereikend om effectieve en kwalitatief goede zorg in te kopen, en</text:p>
                  </text:list-item>
                  <text:list-item text:style-override="id1-3-2-2-10-2-3-3">
                    <text:number>c.</text:number>
                    <text:p text:style-name="al">bedraagt ten hoogste de kostprijs van de in de betreffende situatie goedkoopst adequate individuele voorziening in natura.</text:p>
                    <text:list text:style-name="id1-3-2-2-10-2-3-3-3">
                      <text:list-item text:style-override="id1-3-2-2-10-2-3-3-3-1">
                        <text:number>1.</text:number>
                        <text:p text:style-name="al">De hoogte van een PGB kan zijn opgebouwd uit verschillende kostencomponenten, zoals salaris, vervanging tijdens vakantie, verzekering(en) en reiskosten.</text:p>
                      </text:list-item>
                      <text:list-item text:style-override="id1-3-2-2-10-2-3-3-3-2">
                        <text:number>2.</text:number>
                        <text:p text:style-name="al">De persoon aan wie een PGB wordt verstrekt, kan de jeugdhulp alleen betrekken van een persoon die behoort tot het sociale netwerk, wanneer er sprake is van een zware beperking en deze vorm van ondersteuning noodzakelijk is voor het kunnen wonen en functioneren van de jeugdige binnen het eigen gezin. Voor deze vorm van besteding van PGB gelden de volgende voorwaarden: </text:p>
                      </text:list-item>
                    </text:list>
                  </text:list-item>
                  <text:list-item text:style-override="id1-3-2-2-10-2-3-4">
                    <text:number>a.</text:number>
                    <text:p text:style-name="al">De hulp is niet goed vooraf in te plannen.</text:p>
                  </text:list-item>
                  <text:list-item text:style-override="id1-3-2-2-10-2-3-5">
                    <text:number>b.</text:number>
                    <text:p text:style-name="al">De hulp moet op ongebruikelijke tijden geleverd worden. </text:p>
                  </text:list-item>
                  <text:list-item text:style-override="id1-3-2-2-10-2-3-6">
                    <text:number>c.</text:number>
                    <text:p text:style-name="al">De hulp moet op veel korte momenten per dag geboden worden</text:p>
                  </text:list-item>
                  <text:list-item text:style-override="id1-3-2-2-10-2-3-7">
                    <text:number>d.</text:number>
                    <text:p text:style-name="al">De hulp moet op verschillende locaties worden geleverd.</text:p>
                  </text:list-item>
                  <text:list-item text:style-override="id1-3-2-2-10-2-3-8">
                    <text:number>e.</text:number>
                    <text:p text:style-name="al">De hulp moet 24 uur per dag en op afroep beschikbaar zijn.</text:p>
                  </text:list-item>
                  <text:list-item text:style-override="id1-3-2-2-10-2-3-9">
                    <text:number>f.</text:number>
                    <text:p text:style-name="al">De hulp moet vanwege de aard van de beperking geboden worden door een persoon waar de jeugdige geen hechtings- of contactprobleem mee heeft.</text:p>
                    <text:list text:style-name="id1-3-2-2-10-2-3-9-3">
                      <text:list-item text:style-override="id1-3-2-2-10-2-3-9-3-1">
                        <text:number>3.</text:number>
                        <text:p text:style-name="al">Het uurtarief voor geboden zorg vanuit het sociale netwerk bedraagt maximaal € 20,--.</text:p>
                      </text:list-item>
                      <text:list-item text:style-override="id1-3-2-2-10-2-3-9-3-2">
                        <text:number>4.</text:number>
                        <text:p text:style-name="al">Voor PGB zorgaanbieders gelden de volgende kwaliteitseisen:</text:p>
                      </text:list-item>
                    </text:list>
                  </text:list-item>
                  <text:list-item text:style-override="id1-3-2-2-10-2-3-10">
                    <text:number>a.</text:number>
                    <text:p text:style-name="al">VOG verklaring van de professionals. </text:p>
                  </text:list-item>
                  <text:list-item text:style-override="id1-3-2-2-10-2-3-11">
                    <text:number>b.</text:number>
                    <text:p text:style-name="al">Een zorgaanbieder mag niet op de zwarte lijst van de gemeente staan vanwege ondeskundige zorg, het handelen in strijd met de Jeugdwet, het Besluit en de gemeentelijke voorwaarden en beleid, misleiding, fraude en uitbuiting personeel.</text:p>
                  </text:list-item>
                  <text:list-item text:style-override="id1-3-2-2-10-2-3-12">
                    <text:number>c.</text:number>
                    <text:p text:style-name="al">Jeughulpverleners zijn geregistreerd in het beroepsregister zoals bedoeld in het Besluit.</text:p>
                  </text:list-item>
                  <text:list-item text:style-override="id1-3-2-2-10-2-3-13">
                    <text:number>d.</text:number>
                    <text:p text:style-name="al">Hulpaanbieders en vrij gevestigden moeten zijn aangesloten bij een professioneel collectief. Het collectief is mee verantwoordelijk voor de kwaliteit van de hulpverlening. </text:p>
                  </text:list-item>
                  <text:list-item text:style-override="id1-3-2-2-10-2-3-14">
                    <text:number>e.</text:number>
                    <text:p text:style-name="al">Hulpaanbieders zijn verplicht te melden in de verwijsindex (VIR) en hanteren de meldcode Huiselijk Geweld en Kindermishandeling. </text:p>
                  </text:list-item>
                  <text:list-item text:style-override="id1-3-2-2-10-2-3-15">
                    <text:number>f.</text:number>
                    <text:p text:style-name="al">Hulpverleners kunnen de grenzen van het eigen kunnen en bevoegdheden inschatten en aangeven wanneer specialistische ondersteuning is gewenst, bijvoorbeeld van uit het flexibele aanbod dan wel specialistische hulp. </text:p>
                  </text:list-item>
                  <text:list-item text:style-override="id1-3-2-2-10-2-3-16">
                    <text:number>g.</text:number>
                    <text:p text:style-name="al">De hulpaanbieder werkt actief samen met ander jeugdhulpverleners wanneer er sprake is van een bedreiging van de veiligheid of welzijn van de jeugdige of betrokkenen. </text:p>
                  </text:list-item>
                </text:list>
              </text:list-item>
            </text:list>
          </text:section>
        </text:section>
        <text:section text:name="nota-toelichting_id1-3-2-3" text:style-name="nota-toelichting">
          <text:p text:style-name="kop_level0">Toelichting bij Nadere Regels Jeugdhulp gemeente Menterwolde 2014</text:p>
          <text:section text:name="divisie_id1-3-2-3-2" text:style-name="divisie">
            <text:p text:style-name="kop_level1">Artikel 1.Begripsbepalingen</text:p>
            <text:p text:style-name="al">De definities van ‘gesprek’ en ‘melding’ zijn nodig omdat deze begrippen niet zijn gedefinieerd in de wet en het gebruik hier afwijkt van het normaal spraakgebruik. </text:p>
            <text:p text:style-name="al">De <text:span text:style-name="nadrukondlijn">melding</text:span> is het eerste contact van jeugdigen en ouders met het college om aan te geven dat zij behoefte hebben aan jeugdhulp. De melding (artikel 3) is iets anders dan de aanvraag om een individuele voorziening; dit laatste is geregeld in artikel 7. </text:p>
            <text:p text:style-name="al">Het <text:span text:style-name="nadrukondlijn">gesprek</text:span>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section>
          <text:section text:name="divisie_id1-3-2-3-3" text:style-name="divisie">
            <text:p text:style-name="kop_level1">Artikel 2.Vormen van jeugdhulp</text:p>
            <text:p text:style-name="al">Hieronder worden enkele vormen van jeugdhulp kort nader toegelicht.</text:p>
            <text:p text:style-name="al">Eerste lid, onder a: de versterking van de sociale context waarin gezinnen opvoeden en kinderen opgroeien.</text:p>
            <text:p text:style-name="al">Tweede lid, onder a:</text:p>
            <text:p text:style-name="al">onder 1) daaronder vallen bijvoorbeeld coachingstrajecten en vormen van e-hulp;</text:p>
            <text:p text:style-name="al">onder 3) daaronder vallen bijvoorbeeld trajecten zoals onder meer in zorgboerderijen geboden worden; </text:p>
            <text:p text:style-name="al">onder 5) deze interventies worden uitgevoerd volgens het principe van Wrapped around care.</text:p>
            <text:p text:style-name="al">Tweede lid, onder b: intensieve ondersteuning bestaat uit een keten van specialistische poliklinische behandelactiviteiten, deeltijd- of dagbehandeling en of klinische opname en gedwongen jeugdhulp.</text:p>
            <text:p text:style-name="al">Tweede lid, onder b: </text:p>
            <text:p text:style-name="al">onder 3) hieronder vallen bijvoorbeeld pleegzorg, intramurale opvang, 24uurs opvang, pleegzorg in eigen netwerk, gesloten jeugdzorg, klinische opname en kinder- en jeugdpsychiatrie;</text:p>
            <text:p text:style-name="al">onder 5) hieronder vallen bijvoorbeeld Jeugdzorgplus en enkele vormen van hoog specialistische GGZ, inzet van zorgtrajecten gericht op het voorkomen van uithuisplaatsing en inzet van specifieke zorgtrajecten gericht op het voorkomen van terugval.</text:p>
            <text:p text:style-name="al">Het is mogelijk om verschillende voorzieningen genoemd in dit artikel met elkaar te combineren, zodat passende jeugdhulp ingezet kan worden.</text:p>
          </text:section>
          <text:section text:name="divisie_id1-3-2-3-4" text:style-name="divisie">
            <text:p text:style-name="kop_level1">Artikel3. tot en met 7.Algemeen</text:p>
            <text:p text:style-name="al">Voor het verkrijgen van een individuele, niet overige voorziening, geldt de in artikel 3 tot en met 7 beschreven procedure. Bij het onderzoek ter beoordeling van een aangemelde hulpvraag zal, zoals beschreven in artikel 4, in een gesprek met de jeugdige en zijn ouders de gehele situatie worden bekeken en kan bijvoorbeeld alsnog worden verwezen naar een overige jeugdhulpvoorziening in plaats van, of naast, mogelijke toekenning van een individuele voorziening. </text:p>
          </text:section>
          <text:section text:name="divisie_id1-3-2-3-5" text:style-name="divisie">
            <text:p text:style-name="kop_level1">Artikel 3.Melding hulpvraag</text:p>
            <text:p text:style-name="al">Artikel 3, 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Nadere regels, de verordening en in de wet waar staat “het college”, kan het college deze bevoegdheid mandateren naar ondergeschikten dan wel niet-ondergeschikten op grond van de algemene regels van de Awb. </text:p>
            <text:p text:style-name="al">Artikel 3, vierde lid: de jeugdige of zijn ouders die een beroep willen doen op een overige voorziening kunnen hier direct naartoe zonder meldingsprocedure in de zin van artikel 3 van deze Nadere Regels.</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nadere regels bevatten bepalingen die dit moeten waarborgen. Hiermee kan ten onrechte de schijn worden gewekt dat het telkens om een uitvoerig, onnodig bureaucratische proces gaat. Dit is echter geenszins de bedoeling. Zo kan het vooronderzoek (artikel 4), afhankelijk van de inhoud van de melding, meer of minder uitgebreid zijn. Er kan bovendien hiervan – en in bepaalde gevallen ook van het gesprek (artikel 5) – in overleg met de jeugdige of zijn ouders afgezien worden. Daartegenover staat dat, als dat nodig is, er ook sprake kan zijn van meerdere (opeenvolgende gesprekken). Als de jeugdige al bij de gemeente bekend is, zal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6) en schriftelijke indiening aanvraag (artikel 7) zijn opgenomen met het oog op een zorgvuldige procedure en in het belang van een zorgvuldige dossiervorming.</text:p>
          </text:section>
          <text:section text:name="divisie_id1-3-2-3-6" text:style-name="divisie">
            <text:p text:style-name="kop_level1">Artikel 4. Vooronderzoek</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is alleen zinvol om toestemming te vragen voor die situaties waarin professionals van te voren weten dat zij het antwoord van de betrokkene (zowel positief als negatief) zullen accepteren en respecteren. Zo niet, dan wordt niet om ‘toestemming’ gevraagd. Deze situatie zal zich bijvoorbeeld voordoen indien de jeugdhulp nodig is teneinde ernstig nadeel voor de betrokkene te voorkomen. Daarvoor in de plaats komt dan het transparantiebeginsel: de burger wordt op de hoogte gesteld van het voornemen om gegevens over hem te delen, met wie en waarom. Het vooronderzoek kan afhankelijk van de inhoud van de melding meer of minder uitgebreid zijn en omvat ook de uitnodiging voor het gesprek.</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het derde lid is een bepaling opgenomen ter voorkoming van onnodige bureaucratie. Als de gemeente al een dossier heeft van de jeugdige of zijn ouders, en de jeugdige of zijn ouders geven (impliciet)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5, vierde lid.</text:p>
            <text:p text:style-name="al">Er kunnen zich ook situaties voordoen op grond waarvan professionals tot het inzicht komen dat er sprake is van een acute bedreiging van het de veiligheid en of welzijn van het kind of gezin. In dat geval moet er soms eerst gehandeld worden voordat er een gesprek kan plaats vinden. </text:p>
          </text:section>
          <text:section text:name="divisie_id1-3-2-3-7" text:style-name="divisie">
            <text:p text:style-name="kop_level1">Artikel 5.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text:p>
            <text:p text:style-name="al">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ten grondslag liggen. </text:p>
            <text:p text:style-name="al">Een gesprek kan ook worden aangegaan zonder dat er sprake is van een aanvraag voor jeugdhulp. Professionals en medeopvoeders zijn ook verantwoordelijk voor de veiligheid en welzijn van het kind. Zorgen worden via de reguliere communicatie met ouders besproken. Wanneer ouders echter niet in staat of bereid zijn om daar goed op te reageren moet er in het belang van het kind toch hulp worden ingezet. In dat geval is er sprake van ongevraagde ondersteuning tot en met drang. Daarbij staat altijd wel de dialoog met de ouders centraal staat maar is het gesprek niet leidend. De jeugdhulp wordt namelijk op basis van een afweging van deskundigen door de casemanager ingezet. </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denken aan een voorziening die een jeugdige ontvangt op grond van de AWBZ of de Zvw en een voorziening op het gebied van passend onderwijs. </text:p>
            <text:p text:style-name="al">Het tweede lid dient ertoe ouders te informeren. Het college neemt niet de hoogte van de bijdrage in de kosten in de beschikking op. Dat loopt via het door het college daartoe aangewezen bestuursorgaan, evenals de mogelijkheid van bezwaar en beroep daartegen. In artikel 8.2.3 van de wet is bepaald dat de ouderbijdrage door ‘het bestuursorgaan dat (door Onze Ministers) met (de vaststelling en) de inning is belast’ wordt vastgesteld en ten behoeve van de gemeente wordt geïnd. De ouderbijdrage geldt op grond van Artikel 8.2.1 van de wet alleen in situaties van jeugdhulp buiten de thuissituatie. Zie ook artikel 5, derde lid van de Verordening.</text:p>
            <text:p text:style-name="al">Tijdens het gesprek wordt het transparantiebeginsel vervat in artikel 33 en 34 Wet bescherming persoonsgegevens gehanteerd. Het transparantiebeginsel houdt in dat iedereen het recht heeft om te weten wat er waar van hem vastligt en wat er tussen wie wordt uitgewisseld. Het college verstrekt die informatie aan betrokkene(n). Het college kan aan de jeugdige en/of zijn ouders toestemming vragen om persoonsgegevens te verwerken (waaronder het uitwisselen van persoonsgegevens), maar reserveert die mogelijkheid -zoals hierboven ook aangegeven- voor die situaties waarin het antwoord van de betrokkene(n) geaccepteerd en gerespecteerd wordt. Zo niet, dan wordt niet om toestemming gevraagd. Deze situatie zal zich bijvoorbeeld voordoen indien de jeugdhulp nodig is teneinde ernstig nadeel voor de betrokkene te voorkomen.</text:p>
          </text:section>
          <text:section text:name="divisie_id1-3-2-3-8" text:style-name="divisie">
            <text:p text:style-name="kop_level1">Artikel 6. 	Verslag</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Het later toevoegen van opmerkingen of het aanbrengen van wijzigingen of het herstellen van feitelijke onjuistheden is eveneens vormvrij (derde lid).</text:p>
          </text:section>
          <text:section text:name="divisie_id1-3-2-3-9" text:style-name="divisie">
            <text:p text:style-name="kop_level1">Artikel 7.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nadere regels wijken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section>
          <text:section text:name="divisie_id1-3-2-3-10" text:style-name="divisie">
            <text:p text:style-name="kop_level1">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Ter voorkoming van onnodige administratieve lasten is in het tweede lid de mogelijkheid opgenomen om een door de jeugdige of zijn ouders ondertekend verslag als aanvraag aan te merken.</text:p>
            <text:p text:style-name="al">Het uitgangspunt van de jeugdhulp is één gezin, één plan en één regisseur. De regisseur oftewel de casemanager zal in de regel een plan opstellen met het gezin en mogelijk medeopvoeders. Het plan is de basis voor de aanvraag of kan als een aanvraag worden aangemerkt. Het maakt het ook mogelijk om de wederkerigheid van de jeugdhulp te formuleren. Niet alleen de gemeente biedt een voorziening maar ook de ouders en of medeopvoeders gaan actief aan de slag. De actieve inzet van ouders kan voorwaardelijk zijn voor de ondersteuning vanuit de gemeente. De flexibele ondersteuning kan zonder beschikking worden ingezet. Voor de intensieve ondersteuning wordt een beschikking afgegeven. </text:p>
            <text:p text:style-name="al">Omdat de toekenning van jeugdhulp wordt gemandateerd aan de casemanager zal in veel gevallen geen formele aanvraag worden ingediend en geen beschikking worden verstrekt. De toegekende jeugdhulp en het plan worden wel geregistreerd. De gemeenten schaffen hiervoor de benodigde instrumenten aan die door de professionals maar ook ouders kunnen worden gebruikt. </text:p>
            <text:p text:style-name="al">Alle aanvragen voor jeugdhulp worden ter afhandeling bij de casemanagers neergelegd. </text:p>
            <text:p text:style-name="al">Wanneer een aanvrager het niet eens kan worden met een casemanager kan diegene en/of de ouders schriftelijk een aanvraag indienen. De casemanager zal deze moeten afhandelen conform de formele eisen van de Awb en een beschikking afgeven. Bij een afwijzing kan de aanvrager bezwaar maken en een voorlopige voorziening aanvragen conform de Awb. </text:p>
            <text:p text:style-name="al">Wanneer de veiligheid en welzijn van het kind er om vragen kan het nodig zijn dat de gemeente jeugdhulp inzet zonder dat er een aanvraag ligt. Naar het oordeel van professionals en deskundigen wordt dan een voorziening ingezet. Hierbij is sprake van drang. Dat wil zeggen dat er sprake is van een ernstige situatie en dat het accepteren van een voorziening kan voorkomen dat een gang naar het gedwongen kader moet worden gemaakt. In dat geval is het voor de rechtsbescherming van de ouders van belang dat een beschikking wordt afgegeven. </text:p>
          </text:section>
          <text:section text:name="divisie_id1-3-2-3-11" text:style-name="divisie">
            <text:p text:style-name="kop_level1">Artikel8.Toegang </text:p>
            <text:p text:style-name="al">De gemeente organiseert een jeugdhulp structuur gebaseerd op het Groninger Functioneel Model, zoals uitgelegd in de Toelichting op de Verordening Jeugdhulp. In dat model gaan we er van uit dat toegang naar jeugdhulp zo dicht mogelijk bij het kind en gezin wordt georganiseerd en geregisseerd onder de noemer casemanagement. Aan de casemanager wordt de bevoegdheid van het college gemandateerd om de noodzakelijke jeugdhulp in te zetten. Hiermee geven de gemeenten vorm aan het uitgangspunt één gezin, één plan, één regisseur. Uitgaande van dit model zal de casemanager ook gemandateerd worden om jeugdhulp in te zetten wanneer de toegang via de huisarts loopt. Met de huisartsen en de zorgaanbieders moeten over de uitvoering afspraken worden gemaakt. In de praktijk kunnen tussen de professionals onderling en of met de opvoeders verschillen van inzichten ontstaan over het plan en de in te zetten jeugdhulp. Daarom moeten binnen de afspraken de rollen en verantwoordelijkheden helder worden beschreven en duidelijke procesafspraken worden gemaakt. </text:p>
          </text:section>
          <text:section text:name="divisie_id1-3-2-3-12" text:style-name="divisie">
            <text:p text:style-name="kop_level1">Artikel10.Regels voor PGB </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Nadere regels begrensd op de kostprijs van de in de betreffende situatie goedkoopst adequate door het college ingekochte individuele voorziening in natura<text:span text:style-name="nadrukcur">. </text:span></text:p>
            <text:p text:style-name="al">Ureninzet</text:p>
            <text:p text:style-name="al">In het gesprek wordt de benodigde inzet en het aantal uren bepaald. Voor het al dan niet inzetten van de hulp in de vorm van een PGB hanteren wij de 10-uurs grens. We doen dat om meer sturing te krijgen om deze vorm van zorg en de bijbehorende uitgaven. Wij gaan er vanuit gaan dat de PGB vooral een effectief en efficiënt instrument is bij zwaardere vormen van hulp en ondersteuning. Wanneer een jeugdige meer ondersteuning nodig heeft dan 10 uur per week dan kan de zorg in de vorm van een PGB worden toegekend.  </text:p>
            <text:p text:style-name="al">Inzet pgb voor eigen netwerk</text:p>
            <text:p text:style-name="al">We verstrekken alleen bij hoge uitzondering een PGB voor de bekostiging aan familie, huisgenoten of de sociale omgeving van een inwoner. Dit kan alleen in uitzonderlijke gevallen en situaties waarin sprake is van een zware beperking die bijv. ondersteuning of hulp noodzakelijk maakt bij het zelfstandig wonen.  We hanteren hierbij de volgende overwegingen: </text:p>
            <text:p text:style-name="al">•	De benodigde ondersteuning of hulp is niet goed vooraf in te plannen.</text:p>
            <text:p text:style-name="al">•	De benodigde ondersteuning of hulp moet op ongebruikelijke tijden geleverd worden. </text:p>
            <text:p text:style-name="al">•	De benodigde ondersteuning of hulp moet op veel korte momenten per dag geboden worden</text:p>
            <text:p text:style-name="al">•	De ondersteuning moet op verschillende locaties worden geleverd.</text:p>
            <text:p text:style-name="al">•	Als het noodzakelijk is om 24 uur ondersteuning of hulp op afroep te organiseren. </text:p>
            <text:p text:style-name="al">•	Als de ondersteuning of hulp door de aard van de beperking door een vaste hulpverlener moet worden geboden. Denk hierbij bijvoorbeeld aan een persoon met autisme of hechtingsproblematiek.</text:p>
            <text:p text:style-name="al">Het uurtarief voor geboden zorg door het eigen netwerk bedraagt maximaal € 20,-.</text:p>
            <text:p text:style-name="al">Kwaliteitseisen</text:p>
            <text:p text:style-name="al">Deze eisen zijn bedoeld om de kwaliteit van de PGB zorg op gelijke hoogte te krijgen als zorg in natura. Een PGB kan geweigerd worden wanneer de kwaliteit van de zorg niet gegarandeerd is. Hiermee voorkomen we dat malafide aanbieders hulp in onze gemeente gaan aanbieden.  </text:p>
            <text:p text:style-name="al">							Burgemeester en wethouders</text:p>
            <text:p text:style-name="al">						       	         van Menterwolde;</text:p>
            <text:p text:style-name="al">					  	  De burgemeester,                 De secretaris,</text:p>
            <text:p text:style-name="al">						  E.A. van Zuijlen	        H. van der Wal</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
                      Nr. 10782</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2</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2</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GEMEENTE MENTERWOLDE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782</meta:user-defined>
    <meta:user-defined meta:name="OVERHEIDop.GmbID/DC.identifier">gmb-2015-10782</meta:user-defined>
    <meta:user-defined meta:name="OVERHEID.Gemeente/DC.creator">Menterwolde</meta:user-defined>
    <meta:user-defined meta:name="OVERHEID.TaxonomieBeleidsagenda/OVERHEID.category">Bestuur | Gemeenten</meta:user-defined>
    <meta:user-defined meta:name="DCTERMS.abstract">NADERE REGELS JEUGDHULP GEMEENTE MENTERWOLDE 201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nterwolde</meta:user-defined>
    <meta:user-defined meta:name="OVERHEIDgvop.Informatietype/DC.type">Verordeningen</meta:user-defined>
    <meta:user-defined meta:name="OVERHEID.Gemeente/DCTERMS.publisher">Menterwolde</meta:user-defined>
    <meta:user-defined meta:name="xs:date/OVERHEIDop.startdatum">2015-02-04</meta:user-defined>
    <meta:user-defined meta:name="OVERHEID.Gemeente/DC.spatial">Menterwolde</meta:user-defined>
    <meta:user-defined meta:name="OVERHEIDop.versieInformatie"/>
  </office:meta>
</office:document-meta>
</file>