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2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asteellaan 27, 6602 DB Wijchen, het afwijken van het bestemmingsplan in verband met de goot- en nokhoogte en de molenbiotoop, en het verbouwen van het pand tot gemeentekantoor, 12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781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1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1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eellaan 2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19</meta:user-defined>
    <meta:user-defined meta:name="OVERHEIDop.GmbID/DC.identifier">gmb-2015-10781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B 27</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19</meta:user-defined>
    <meta:user-defined meta:name="xs:date/OVERHEIDop.einddatum">2015-12-30</meta:user-defined>
    <meta:user-defined meta:name="OVERHEID.EPSG28992/DC.spatial">178687 424475</meta:user-defined>
    <meta:user-defined meta:name="OVERHEIDop.versieInformatie"/>
  </office:meta>
</office:document-meta>
</file>