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Ingediende sloopmelding, Rogaarplein 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Rogaarplein 7, het verwijderen van asbesthoudend materiaal, Rechtsmiddel: Geen. Ter informatie.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7818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1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1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Ingediende sloopmelding, Rogaarplein 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818</meta:user-defined>
    <meta:user-defined meta:name="OVERHEIDop.GmbID/DC.identifier">gmb-2015-10781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1034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MD 7</meta:user-defined>
    <meta:user-defined meta:name="OVERHEIDop.woonplaats">Amersfoort</meta:user-defined>
    <meta:user-defined meta:name="OVERHEIDop.straatnaam">Rogaarplei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7017 463962</meta:user-defined>
    <meta:user-defined meta:name="OVERHEIDop.versieInformatie"/>
  </office:meta>
</office:document-meta>
</file>