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avensteinseweg 3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330, 6602 NA Wijchen, het afwijken van het bestemmingsplan in verband met de oppervlakte aan bebouwing, 10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81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3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14</meta:user-defined>
    <meta:user-defined meta:name="OVERHEIDop.GmbID/DC.identifier">gmb-2015-10781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30</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6700 423966</meta:user-defined>
    <meta:user-defined meta:name="OVERHEIDop.versieInformatie"/>
  </office:meta>
</office:document-meta>
</file>