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Illegaliteitsweg 59, het kappen van 1 es, 29-10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Illegaliteitsweg 59, het kappen van 1 es, 29-10-2015. Rechtsmiddel: Bezwaar.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781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1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1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Illegaliteitsweg 59, het kappen van 1 es, 29-10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813</meta:user-defined>
    <meta:user-defined meta:name="OVERHEIDop.GmbID/DC.identifier">gmb-2015-107813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52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PK 59</meta:user-defined>
    <meta:user-defined meta:name="OVERHEIDop.woonplaats">Amersfoort</meta:user-defined>
    <meta:user-defined meta:name="OVERHEIDop.straatnaam">Illegaliteits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7066 464578</meta:user-defined>
    <meta:user-defined meta:name="OVERHEIDop.versieInformatie"/>
  </office:meta>
</office:document-meta>
</file>