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leefseweg 78, Ven-Zelderheide: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De nieuwbouw van een vrijstaande woning met paardenstal aan de Kleefseweg 78 in Ven-Zelderheide (2015-080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6 nov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0780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0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0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leefseweg 78, Ven-Zelderheide: nieuw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08</meta:user-defined>
    <meta:user-defined meta:name="OVERHEIDop.GmbID/DC.identifier">gmb-2015-107808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9AD 78</meta:user-defined>
    <meta:user-defined meta:name="OVERHEIDop.woonplaats">Ven-Zelderheide</meta:user-defined>
    <meta:user-defined meta:name="OVERHEIDop.straatnaam">Kleefseweg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200012 414197</meta:user-defined>
    <meta:user-defined meta:name="OVERHEIDop.versieInformatie"/>
  </office:meta>
</office:document-meta>
</file>