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aafsebosweg 6, Heijen: plaatsen van chalets en vergroten recrea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chalets en het vergroten van een recreatiecentrum aan de Schaafsebosweg 6 in Heijen (2015-0803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5 novem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0780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0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0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afsebosweg 6, Heijen: plaatsen van chalets en vergroten recreatie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02</meta:user-defined>
    <meta:user-defined meta:name="OVERHEIDop.GmbID/DC.identifier">gmb-2015-107802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DB 6</meta:user-defined>
    <meta:user-defined meta:name="OVERHEIDop.woonplaats">Heijen</meta:user-defined>
    <meta:user-defined meta:name="OVERHEIDop.straatnaam">Schaafsebos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896 407803</meta:user-defined>
    <meta:user-defined meta:name="OVERHEIDop.versieInformatie"/>
  </office:meta>
</office:document-meta>
</file>