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Beuningsesteeg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omgevingsvergunning brandveilig gebruik is door het college van burgemeester van wethouders van Wijchen verleend en verstuurd naar de betreffende aanvrager:</text:p>
            <text:p text:style-name="common-al">Beuningsesteeg 19, 6604 AM Wijchen, Het Kinderdagpaleis, het brandveilig gebruiken, 11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80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 gebruik Beuningsesteeg 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00</meta:user-defined>
    <meta:user-defined meta:name="OVERHEIDop.GmbID/DC.identifier">gmb-2015-10780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M 19</meta:user-defined>
    <meta:user-defined meta:name="OVERHEIDop.woonplaats">Wijchen</meta:user-defined>
    <meta:user-defined meta:name="OVERHEIDop.straatnaam">Beuningseste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9133 426164</meta:user-defined>
    <meta:user-defined meta:name="OVERHEIDop.versieInformatie"/>
  </office:meta>
</office:document-meta>
</file>