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INSTRUCTIE VOOR DE GRIFFIER VAN DE GEMEENT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INSTRUCTIE VOOR DE GRIFFIER VAN DE GEMEENTE MENTERWOLDE 2014</text:p>
            <text:section text:name="structuurtekst_id1-3-2-2-1-2" text:style-name="structuurtekst">
              <text:p text:style-name="al">De raad van de gemeente Menterwolde;</text:p>
              <text:p text:style-name="al">Gelet op artikel 107a, lid 2 van de Gemeentewet;</text:p>
              <text:p text:style-name="al">B E S L U I T : </text:p>
              <text:p text:style-name="al">Vast te stell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1</text:span> </text:p>
              <text:p text:style-name="al">In deze instructie wordt verstaan onder:</text:p>
              <text:p text:style-name="al">Griffier:		   raadsfunctionaris ex artikel 100 Gemeentewet; waar in deze </text:p>
              <text:p text:style-name="al">   verordening griffier staat, is bij verhindering van de griffier, ook de </text:p>
              <text:p text:style-name="al">   plaatsvervangend griffier te lezen;</text:p>
              <text:p text:style-name="al">Griffie:	                het gedeelte van de gemeentelijke organisatie dat valt onder </text:p>
              <text:p text:style-name="al">   verantwoordelijkheid van de gemeenteraad, bestaande uit de griffier;</text:p>
              <text:p text:style-name="al">Raadscommissie:	   een door de gemeenteraad ingestelde commissie ex artikel 82 Gemeentewet;</text:p>
              <text:p text:style-name="al">Commissie:	   een door de gemeenteraad ingestelde commissie ex artikel 83 of 84 </text:p>
              <text:p text:style-name="al">   Gemeentewet waarin raadsleden zitting hebben;</text:p>
              <text:p text:style-name="al">Presidium:		   een door de gemeenteraad ingesteld overleg overeenkomstig artikel 5 van </text:p>
              <text:p text:style-name="al">    het Reglement van orde voor de vergaderingen en andere werkzaamheden </text:p>
              <text:p text:style-name="al">    van de gemeenteraad Menterwolde 2014.</text:p>
              <text:p text:style-name="al">Agendacommissie:     een door de gemeenteraad ingesteld overleg overeenkomstig artikel 6 van </text:p>
              <text:p text:style-name="al">    het Reglement van orde voor de vergaderingen en andere werkzaamheden </text:p>
              <text:p text:style-name="al">                                           van de gemeenteraad Menterwolde 2014.</text:p>
            </text:section>
            <text:p text:style-name="hoofdstuk_bottom"/>
          </text:section>
          <text:section text:name="hoofdstuk_id1-3-2-2-3" text:style-name="hoofdstuk">
            <text:p text:style-name="hoofdstuk_kop"><text:span text:style-name="label">HOOFDSTUK</text:span> <text:span text:style-name="nr">2</text:span> Instructie voor de griffier</text:p>
            <text:section text:name="artikel_id1-3-2-2-3-2" text:style-name="artikel">
              <text:p text:style-name="artikel_kop_titel"><text:span text:style-name="artikel_kop_label">Artikel</text:span> <text:span text:style-name="artikel_kop_nr">2:1</text:span> Algemene taken</text:p>
              <text:list text:style-name="id1-3-2-2-3-2-2">
                <text:list-item text:style-override="id1-3-2-2-3-2-2">
                  <text:number>1.</text:number>
                  <text:p text:style-name="al">
                <text:span text:style-name="nadrukvet">
                  <text:span text:style-name="nadrukcur">De griffier verleent advies en bijstand aan de gemeenteraad, zijn leden, de door de gemeent</text:span>
                </text:span>
                <text:span text:style-name="nadrukvet">
                  <text:span text:style-name="nadrukcur">e</text:span>
                </text:span>
                <text:span text:style-name="nadrukvet">
                  <text:span text:style-name="nadrukcur">raad ingestelde commissies en het Presidium.</text:span>
                </text:span>
              </text:p>
                </text:list-item>
                <text:list-item text:style-override="id1-3-2-2-3-2-3">
                  <text:number>2.</text:number>
                  <text:p text:style-name="al">
                <text:span text:style-name="nadrukvet">
                  <text:span text:style-name="nadrukcur">De griffier staat de voorzitter van de raad en de voorzitter van de raadscommissies ter zi</text:span>
                </text:span>
                <text:span text:style-name="nadrukvet">
                  <text:span text:style-name="nadrukcur">j</text:span>
                </text:span>
                <text:span text:style-name="nadrukvet">
                  <text:span text:style-name="nadrukcur">de bij zijn zorg voor een goede voorbereiding en een goed verloop van de vergaderi</text:span>
                </text:span>
                <text:span text:style-name="nadrukvet">
                  <text:span text:style-name="nadrukcur">n</text:span>
                </text:span>
                <text:span text:style-name="nadrukvet">
                  <text:span text:style-name="nadrukcur">gen.</text:span>
                </text:span>
              </text:p>
                </text:list-item>
                <text:list-item text:style-override="id1-3-2-2-3-2-4">
                  <text:number>3.</text:number>
                  <text:p text:style-name="al">
                <text:span text:style-name="nadrukvet">
                  <text:span text:style-name="nadrukcur">De griffier draagt zorg voor de logistieke, procedurele en procesmatige voorbereiding en nazorg van vergaderingen van de gemeenteraad en de raadscommissies.</text:span>
                </text:span>
              </text:p>
                </text:list-item>
                <text:list-item text:style-override="id1-3-2-2-3-2-5">
                  <text:number>4.</text:number>
                  <text:p text:style-name="al">
                <text:span text:style-name="nadrukvet">
                  <text:span text:style-name="nadrukcur">De griffier is mede verantwoordelijk voor het ontwikkelen, innoveren aansturen en bew</text:span>
                </text:span>
                <text:span text:style-name="nadrukvet">
                  <text:span text:style-name="nadrukcur">a</text:span>
                </text:span>
                <text:span text:style-name="nadrukvet">
                  <text:span text:style-name="nadrukcur">ken van procedures en processen ten behoeve van besluitvorming door de gemee</text:span>
                </text:span>
                <text:span text:style-name="nadrukvet">
                  <text:span text:style-name="nadrukcur">n</text:span>
                </text:span>
                <text:span text:style-name="nadrukvet">
                  <text:span text:style-name="nadrukcur">teraad.</text:span>
                </text:span>
              </text:p>
                </text:list-item>
              </text:list>
            </text:section>
            <text:section text:name="artikel_id1-3-2-2-3-3" text:style-name="artikel">
              <text:p text:style-name="artikel_kop_titel"><text:span text:style-name="artikel_kop_label">Artikel</text:span> <text:span text:style-name="artikel_kop_nr">2:2</text:span> Bestuurlijk en ambtelijk overleg</text:p>
              <text:list text:style-name="id1-3-2-2-3-3-2">
                <text:list-item text:style-override="id1-3-2-2-3-3-2">
                  <text:number>1.</text:number>
                  <text:p text:style-name="al">
                <text:span text:style-name="nadrukvet">
                  <text:span text:style-name="nadrukcur">De griffier heeft periodiek overleg met het door de raad als werkgever aangewezen raad</text:span>
                </text:span>
                <text:span text:style-name="nadrukvet">
                  <text:span text:style-name="nadrukcur">s</text:span>
                </text:span>
                <text:span text:style-name="nadrukvet">
                  <text:span text:style-name="nadrukcur">lid, dan wel met het Presidium over de invulling van de werkgeversrol door de gemeenteraad en de hui</text:span>
                </text:span>
                <text:span text:style-name="nadrukvet">
                  <text:span text:style-name="nadrukcur">s</text:span>
                </text:span>
                <text:span text:style-name="nadrukvet">
                  <text:span text:style-name="nadrukcur">houding van de griffie.</text:span>
                </text:span>
              </text:p>
                </text:list-item>
                <text:list-item text:style-override="id1-3-2-2-3-3-3">
                  <text:number>2.</text:number>
                  <text:p text:style-name="al">
                <text:span text:style-name="nadrukvet">
                  <text:span text:style-name="nadrukcur">De griffier heeft periodiek afstemmingsoverleg met de burgemeester en de secretaris.</text:span>
                </text:span>
              </text:p>
                </text:list-item>
                <text:list-item text:style-override="id1-3-2-2-3-3-4">
                  <text:number>3.</text:number>
                  <text:p text:style-name="al">
                <text:span text:style-name="nadrukvet">
                  <text:span text:style-name="nadrukcur">De griffier en de secretaris hebben periodiek overleg over de planning en uitvoering van de termijnagenda, de kwaliteit van het bestuurlijk besluitvormingsproces, het afhandelen van verzoeken om ambtelijke bijstand en het nakomen van afspraken tussen gemeenteraad en co</text:span>
                </text:span>
                <text:span text:style-name="nadrukvet">
                  <text:span text:style-name="nadrukcur">l</text:span>
                </text:span>
                <text:span text:style-name="nadrukvet">
                  <text:span text:style-name="nadrukcur">lege.</text:span>
                </text:span>
              </text:p>
                </text:list-item>
                <text:list-item text:style-override="id1-3-2-2-3-3-5">
                  <text:number>4.</text:number>
                  <text:p text:style-name="al">
                <text:span text:style-name="nadrukvet">
                  <text:span text:style-name="nadrukcur">De griffier overlegt met de gemeentelijke accountant over de controle op de jaarrek</text:span>
                </text:span>
                <text:span text:style-name="nadrukvet">
                  <text:span text:style-name="nadrukcur">e</text:span>
                </text:span>
                <text:span text:style-name="nadrukvet">
                  <text:span text:style-name="nadrukcur">ning.</text:span>
                </text:span>
              </text:p>
                </text:list-item>
              </text:list>
            </text:section>
            <text:section text:name="artikel_id1-3-2-2-3-4" text:style-name="artikel">
              <text:p text:style-name="artikel_kop_titel"><text:span text:style-name="artikel_kop_label">Artikel</text:span> <text:span text:style-name="artikel_kop_nr">2:3</text:span> Agendering</text:p>
              <text:list text:style-name="id1-3-2-2-3-4-2">
                <text:list-item text:style-override="id1-3-2-2-3-4-2">
                  <text:number>1.</text:number>
                  <text:p text:style-name="al">De griffier ondersteunt de Agendacommissie bij het opstellen van de voorlopige agenda van vergaderingen van de gemeenteraad en de raadscommissies.</text:p>
                </text:list-item>
                <text:list-item text:style-override="id1-3-2-2-3-4-3">
                  <text:number>2.</text:number>
                  <text:p text:style-name="al">De griffier adviseert de Agendacommissie bij het opstellen van de termijnagenda.</text:p>
                </text:list-item>
                <text:list-item text:style-override="id1-3-2-2-3-4-4">
                  <text:number>3.</text:number>
                  <text:p text:style-name="al">De griffier adviseert de Agendacommissie of een ingediend voorstel rijp is voor agendering in de gemeenteraad en controleert daartoe of de voorstellen aan de gemeenteraad alle noodzakelijke elementen bevatten.</text:p>
                </text:list-item>
                <text:list-item text:style-override="id1-3-2-2-3-4-5">
                  <text:number>4.</text:number>
                  <text:p text:style-name="al">De griffier adviseert de Agendacommissie of een ingediend voorstel rijp is voor agendering in de raadscommissie(s) en controleert daartoe of de voorstellen alle noodzakelijke elementen bevatten.</text:p>
                </text:list-item>
                <text:list-item text:style-override="id1-3-2-2-3-4-6">
                  <text:number>5.</text:number>
                  <text:p text:style-name="al">De griffier draagt zorg voor de tijdige verstrekking van de voorlopige raadsagenda, de agenda voor de commissievergadering, agenda’s  en notulen voor de Agendacommissie en het Presidium, notulen van besloten vergaderingen en overige stukken  naar de raadsleden c.q. commissieleden.</text:p>
                </text:list-item>
              </text:list>
            </text:section>
            <text:section text:name="artikel_id1-3-2-2-3-5" text:style-name="artikel">
              <text:p text:style-name="artikel_kop_titel"><text:span text:style-name="artikel_kop_label">Artikel</text:span> <text:span text:style-name="artikel_kop_nr">2:4</text:span> Bestuurlijke besluitvorming</text:p>
              <text:list text:style-name="id1-3-2-2-3-5-2">
                <text:list-item text:style-override="id1-3-2-2-3-5-2">
                  <text:number>1.</text:number>
                  <text:p text:style-name="al">De griffier adviseert de gemeenteraad over de vergaderwijze, doet voorstellen voor verbetering van procedures en draagt zorg voor de invoering van nieuwe of aangepaste werkprocessen.</text:p>
                </text:list-item>
                <text:list-item text:style-override="id1-3-2-2-3-5-3">
                  <text:number>2.</text:number>
                  <text:p text:style-name="al">De griffier stimuleert de ontwikkeling van vaardigheden van gemeenteraadsleden ten behoeve van een effectieve besluitvorming.</text:p>
                </text:list-item>
                <text:list-item text:style-override="id1-3-2-2-3-5-4">
                  <text:number>3.</text:number>
                  <text:p text:style-name="al">De griffier bewaakt de scheiding van rollen en verantwoordelijkheden van alle betrokken spelers bij het besluitvormingsproces, spreekt betrokkenen hierop aan en draagt bij aan een uitgebalanceerde positiebepaling van de gemeenteraad.</text:p>
                </text:list-item>
                <text:list-item text:style-override="id1-3-2-2-3-5-5">
                  <text:number>4.</text:number>
                  <text:p text:style-name="al">De griffier bewaakt de tijdigheid van de informatieverstrekking door het college.</text:p>
                </text:list-item>
                <text:list-item text:style-override="id1-3-2-2-3-5-6">
                  <text:number>5.</text:number>
                  <text:p text:style-name="al">De griffier bewaakt de uitvoering van raadsbesluiten en de afdoening van moties, amendementen, initiatiefvoorstellen en het nakomen van afspraken en toezeggingen door het college.</text:p>
                </text:list-item>
              </text:list>
            </text:section>
            <text:section text:name="artikel_id1-3-2-2-3-6" text:style-name="artikel">
              <text:p text:style-name="artikel_kop_titel"><text:span text:style-name="artikel_kop_label">Artikel</text:span> <text:span text:style-name="artikel_kop_nr">2:5</text:span> Onderzoek</text:p>
              <text:list text:style-name="id1-3-2-2-3-6-2">
                <text:list-item text:style-override="id1-3-2-2-3-6-2">
                  <text:number>1.</text:number>
                  <text:p text:style-name="al">De griffier draagt zorg voor de ondersteuning van een onderzoekscommissie, die de gemeenteraad kan instellen op grond van artikel 155a lid 1 Gemeentewet.</text:p>
                </text:list-item>
                <text:list-item text:style-override="id1-3-2-2-3-6-3">
                  <text:number>2.</text:number>
                  <text:p text:style-name="al">De griffier draagt zorg voor ondersteuning van door leden van de gemeenteraad gewenste onderzoeken, anders dan bedoeld in artikel 155a lid 1Gemeentewet.</text:p>
                </text:list-item>
              </text:list>
            </text:section>
            <text:section text:name="artikel_id1-3-2-2-3-7" text:style-name="artikel">
              <text:p text:style-name="artikel_kop_titel"><text:span text:style-name="artikel_kop_label">Artikel</text:span> <text:span text:style-name="artikel_kop_nr">2:6</text:span> Communicatie en voorlichting</text:p>
              <text:list text:style-name="id1-3-2-2-3-7-2">
                <text:list-item text:style-override="id1-3-2-2-3-7-2">
                  <text:number>1.</text:number>
                  <text:p text:style-name="al">De griffier is verantwoordelijk voor de publicatie en ter inzage legging van raadsbesluiten en de agenda’s en digitale verslaglegging van vergaderingen van de gemeenteraad en de raadscommissies.</text:p>
                </text:list-item>
                <text:list-item text:style-override="id1-3-2-2-3-7-3">
                  <text:number>2.</text:number>
                  <text:p text:style-name="al">De griffier geeft voorlichting aan burgers over het spreekrecht.</text:p>
                </text:list-item>
                <text:list-item text:style-override="id1-3-2-2-3-7-4">
                  <text:number>3.</text:number>
                  <text:p text:style-name="al">De griffier begeleid en adviseert een initiatiefnemer van een burgerinitiatief gedurende de procedure.</text:p>
                </text:list-item>
              </text:list>
            </text:section>
            <text:section text:name="artikel_id1-3-2-2-3-8" text:style-name="artikel">
              <text:p text:style-name="artikel_kop_titel"><text:span text:style-name="artikel_kop_label">Artikel</text:span> <text:span text:style-name="artikel_kop_nr">2:7</text:span> Vervanging van de griffier</text:p>
              <text:p text:style-name="al">Indien de griffier meer dan 7 dagen verhinderd is zijn ambt te  vervullen, doet hij daarvan tijdig mededeling aan de raad door een melding daarvan aan het door de raad als werkgever aangewezen</text:p>
              <text:p text:style-name="al">      raadslid en aan de voorzitter van de raad.</text:p>
            </text:section>
            <text:section text:name="artikel_id1-3-2-2-3-9" text:style-name="artikel">
              <text:p text:style-name="artikel_kop_titel"><text:span text:style-name="artikel_kop_label">Artikel</text:span> <text:span text:style-name="artikel_kop_nr">2:8</text:span> Onvoorziene situaties</text:p>
              <text:p text:style-name="al">In gevallen waarin deze  instructie niet voorziet, pleegt de griffier voor zover nodig overleg met het als werkgever aangewezen raadslid, het Presidium of met de voorzitter van de raad of de voorzitter(s) van de raadscommissie(s).</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3:1</text:span> </text:p>
              <text:p text:style-name="al">Deze instructie kan worden aangehaald als ‘Instructie voor de griffier van de gemeente Menterwolde 2014’.</text:p>
            </text:section>
            <text:section text:name="artikel_id1-3-2-2-4-3" text:style-name="artikel">
              <text:p text:style-name="artikel_kop_titel"><text:span text:style-name="artikel_kop_label">Artikel</text:span> <text:span text:style-name="artikel_kop_nr">3:2</text:span> </text:p>
              <text:p text:style-name="al">Deze instructie treedt in werking op de dag na de dag van de openbare bekendmaking. </text:p>
            </text:section>
            <text:section text:name="artikel_id1-3-2-2-4-4" text:style-name="artikel">
              <text:p text:style-name="artikel_kop_titel"><text:span text:style-name="artikel_kop_label">Artikel</text:span> <text:span text:style-name="artikel_kop_nr">3:3</text:span> </text:p>
              <text:p text:style-name="al">Gelijktijdig met de inwerkingtreding van deze instructie vervalt de ‘Instructie voor de griffier van de gemeente Menterwolde 2011’; vastgesteld op 31 maart 2011.</text:p>
              <text:p text:style-name="al">				   Muntendam,  26 juni  2014.</text:p>
              <text:p text:style-name="al">  				          De raad voornoemd,</text:p>
              <text:p text:style-name="al">				De voorzitter,	De griffier,</text:p>
              <text:p text:style-name="al">				(E.A. van Zuijlen)	(F.A.P. Gri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8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INSTRUCTIE VOOR DE GRIFFIER VAN DE GEMEENTE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80</meta:user-defined>
    <meta:user-defined meta:name="OVERHEIDop.GmbID/DC.identifier">gmb-2015-10780</meta:user-defined>
    <meta:user-defined meta:name="OVERHEID.Gemeente/DC.creator">Menterwolde</meta:user-defined>
    <meta:user-defined meta:name="OVERHEID.TaxonomieBeleidsagenda/OVERHEID.category">Bestuur | Gemeenten</meta:user-defined>
    <meta:user-defined meta:name="DCTERMS.abstract">DE  INSTRUCTIE VOOR DE GRIFFIER VAN DE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