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r.Nolensstraat 72, Gennep: kappen ei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kappen van een eikenboom aan de Dr.Nolensstraat 72 in Gennep (2015-0816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10 november 2015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107799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79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79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.Nolensstraat 72, Gennep: kappen eik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799</meta:user-defined>
    <meta:user-defined meta:name="OVERHEIDop.GmbID/DC.identifier">gmb-2015-107799</meta:user-defined>
    <meta:user-defined meta:name="OVERHEID.Gemeente/DC.creator">Gennep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1ZM 72</meta:user-defined>
    <meta:user-defined meta:name="OVERHEIDop.woonplaats">Gennep</meta:user-defined>
    <meta:user-defined meta:name="OVERHEIDop.straatnaam">Dr. Nolensstraat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6167 411508</meta:user-defined>
    <meta:user-defined meta:name="OVERHEIDop.versieInformatie"/>
  </office:meta>
</office:document-meta>
</file>