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chijndelseweg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3</text:p>
            <text:p text:style-name="common-al">Verleend op 12 november 2015</text:p>
            <text:p text:style-name="common-al">het bouwen van een liftschachtopbouw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79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9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9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ijndelseweg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07796</meta:user-defined>
    <meta:user-defined meta:name="OVERHEIDop.GmbID/DC.identifier">gmb-2015-1077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K 15a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23</meta:user-defined>
    <meta:user-defined meta:name="xs:date/OVERHEIDop.einddatum">2016-01-18</meta:user-defined>
    <meta:user-defined meta:name="OVERHEID.EPSG28992/DC.spatial">152661 405415</meta:user-defined>
    <meta:user-defined meta:name="OVERHEIDop.versieInformatie"/>
  </office:meta>
</office:document-meta>
</file>