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Bosscheweg 7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2 november 2015:</text:p>
            <text:p text:style-name="common-al">-<text:span text:style-name="nadrukvet"> Bosscheweg</text:span><text:span text:style-name="nadrukvet"> 77 </text:span>: het rooien van 1 Italiaanse populier en 1 den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</text:span></text:p>
            <text:p text:style-name="common-al">
            <text:span text:style-name="nadrukvet">20 november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<text:a xlink:href="https://loket.rechtspraak.nl/Burgers/Digitaal%20procederen" xlink:type="simple"> http://loket.rechtspraak.nl/bestuursrecht.</text:a> Daarvoor moet u wel beschikken over DigiD (elektronische handtekening). Als u nog geen DigiD heeft kunt u deze aanvragen via<text:a xlink:href="https://digid.nl/aanvragen" xlink:type="simple"> www.digid.nl/aanvragen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107790</text:span><text:line-break/><text:date style:data-style-name="dag" text:fixed="true" text:date-value="2015-11-16"/><text:line-break/><text:date style:data-style-name="jaar" text:fixed="true" text:date-value="2015-1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790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790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sscheweg 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6</meta:user-defined>
    <meta:user-defined meta:name="OVERHEIDop.publicationIssue">107790</meta:user-defined>
    <meta:user-defined meta:name="OVERHEIDop.GmbID/DC.identifier">gmb-2015-107790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omgevingsvergunning voor  Bosscheweg 77 : het rooien van 1 Italiaanse populier en 1 d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AH 77</meta:user-defined>
    <meta:user-defined meta:name="OVERHEIDop.woonplaats">Boxtel</meta:user-defined>
    <meta:user-defined meta:name="OVERHEIDop.straatnaam">Bosscheweg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11-16</meta:user-defined>
    <meta:user-defined meta:name="OVERHEID.EPSG28992/DC.spatial">150615 400903</meta:user-defined>
    <meta:user-defined meta:name="OVERHEIDop.versieInformatie"/>
  </office:meta>
</office:document-meta>
</file>