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Bosran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Bosrand 3</text:span></text:span><text:span text:style-name="nadrukcur">, </text:span><text:span text:style-name="nadrukcur">het bouwen van een paardenstal en stapmolen/logeercirkel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7777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77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77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Bosran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777</meta:user-defined>
    <meta:user-defined meta:name="OVERHEIDop.GmbID/DC.identifier">gmb-2015-10777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oor de aangevraagde omgevingsvergunning Bosrand 3, het bouwen van een paardenstal met stapmolen / logeercirkel, is de beslistermijn met zes weken verlengd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TJ 3</meta:user-defined>
    <meta:user-defined meta:name="OVERHEIDop.woonplaats">Boxtel</meta:user-defined>
    <meta:user-defined meta:name="OVERHEIDop.straatnaam">Bosran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1-16</meta:user-defined>
    <meta:user-defined meta:name="OVERHEID.EPSG28992/DC.spatial">148624 398806</meta:user-defined>
    <meta:user-defined meta:name="OVERHEIDop.versieInformatie"/>
  </office:meta>
</office:document-meta>
</file>