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gevraagde omgevingsvergunning Markt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aangevraagde omgevingsvergunning wordt ingetrokken:</text:p>
            <text:p text:style-name="last-al">-<text:span text:style-name="nadrukvet"> Markt 25</text:span>: het verbouwen van het pand naar horeca bestemming met appartement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7765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65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65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gevraagde omgevingsvergunning Mark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765</meta:user-defined>
    <meta:user-defined meta:name="OVERHEIDop.GmbID/DC.identifier">gmb-2015-10776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De aangevraagde omgevingsvergunning voor Markt 25: het verbouwen van het pand naar horeca bestemming met appartement wordt ingetrokken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V 25</meta:user-defined>
    <meta:user-defined meta:name="OVERHEIDop.woonplaats">Boxtel</meta:user-defined>
    <meta:user-defined meta:name="OVERHEIDop.straatnaam">Mark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16</meta:user-defined>
    <meta:user-defined meta:name="OVERHEID.EPSG28992/DC.spatial">150820 399966</meta:user-defined>
    <meta:user-defined meta:name="OVERHEIDop.versieInformatie"/>
  </office:meta>
</office:document-meta>
</file>