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Saltshof 2701,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Saltshof 2701, 6604 GG Wijchen, het afwijken van het bestemmingsplan in verband met het overschrijden de achtergevelrooilijn, de afstand tot de perceelgrens en de dakhelling, en het uitbreiden van de woning, 10 nov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0774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4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4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altshof 2701,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749</meta:user-defined>
    <meta:user-defined meta:name="OVERHEIDop.GmbID/DC.identifier">gmb-2015-10774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GG 2701</meta:user-defined>
    <meta:user-defined meta:name="OVERHEIDop.woonplaats">Wijchen</meta:user-defined>
    <meta:user-defined meta:name="OVERHEIDop.straatnaam">Saltshof|27</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1-19</meta:user-defined>
    <meta:user-defined meta:name="xs:date/OVERHEIDop.einddatum">2015-12-30</meta:user-defined>
    <meta:user-defined meta:name="OVERHEID.EPSG28992/DC.spatial">178676 426022</meta:user-defined>
    <meta:user-defined meta:name="OVERHEIDop.versieInformatie"/>
  </office:meta>
</office:document-meta>
</file>