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Thomas a Kempisstraat 81,</text:span>
            <text:span text:style-name="nadrukvet"> 8021 BK,</text:span>
            <text:span text:style-name="nadrukvet"> (woon- en winkelfunctie)</text:span>
          </text:p>
            <text:p text:style-name="common-al"/>
            <text:p text:style-name="common-al">Gesplitst in:</text:p>
            <text:p text:style-name="tussenkopcur">
            <text:span text:style-name="nadrukvet">Thomas a Kempisstraat 81,</text:span>
            <text:span text:style-name="nadrukvet"> 8021 BK</text:span>
            <text:span text:style-name="nadrukvet">, (winkelfunctie)</text:span>
          </text:p>
            <text:p text:style-name="tussenkopcur">
            <text:span text:style-name="nadrukvet">Thomas a Kempisstraat 81A,</text:span>
            <text:span text:style-name="nadrukvet"> 8021 BK,</text:span>
            <text:span text:style-name="nadrukvet"> (woonfunctie)</text:span>
          </text:p>
            <text:p text:style-name="common-al"/>
            <text:p text:style-name="common-al">Datum besluit: 12 november 2015</text:p>
            <text:p text:style-name="common-al">Kenmerk besluit: PU1511-0602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774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4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4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45</meta:user-defined>
    <meta:user-defined meta:name="OVERHEIDop.GmbID/DC.identifier">gmb-2015-107745</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BK 81</meta:user-defined>
    <meta:user-defined meta:name="OVERHEIDop.woonplaats">Zwolle</meta:user-defined>
    <meta:user-defined meta:name="OVERHEIDop.straatnaam">Thomas a Kempis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9699</meta:user-defined>
    <meta:user-defined meta:name="OVERHEID.EPSG28992/DC.spatial">203730 503409</meta:user-defined>
    <meta:user-defined meta:name="OVERHEIDop.versieInformatie"/>
  </office:meta>
</office:document-meta>
</file>