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JINSWÂLDE NABIJ NUMMER 2 A (BIJ DE BOARN)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(bij een recreatieve woonark) op het perceel Jinswâlde nabij nummer 2 A (bij de Boarn) te Aldeboarn (12-11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774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4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4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INSWÂLDE NABIJ NUMMER 2 A (BIJ DE BOARN)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743</meta:user-defined>
    <meta:user-defined meta:name="OVERHEIDop.GmbID/DC.identifier">gmb-2015-10774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5HA 2a</meta:user-defined>
    <meta:user-defined meta:name="OVERHEIDop.woonplaats">Aldeboarn</meta:user-defined>
    <meta:user-defined meta:name="OVERHEIDop.straatnaam">Jinswâld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7960 562690</meta:user-defined>
    <meta:user-defined meta:name="OVERHEIDop.versieInformatie"/>
  </office:meta>
</office:document-meta>
</file>