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Kennisgev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Heerlen maken ter voldoening aan het bepaalde in artikel 8.41 lid 4 van de Wet milieubeheer bekend dat zij de volgende melding hebben ontvangen:</text:p>
            <text:p text:style-name="common-al"/>
            <text:p text:style-name="common-al">Activiteitenbesluit</text:p>
            <text:p text:style-name="common-al">Voor: melding Activiteitenbesluit milieubeheer</text:p>
            <text:p text:style-name="common-al">Locatie: Dalli De Klok B.V., De Koumen 12, 6433 KD Hoensbroek</text:p>
            <text:p text:style-name="common-al">Datum melding: 9 september 2015</text:p>
            <text:p text:style-name="common-al">Zaaknummer: 2015-1778</text:p>
            <text:p text:style-name="common-al"/>
            <text:p text:style-name="common-al">De volgende activiteiten zijn gemeld: </text:p>
            <text:p text:style-name="common-al">het bijplaatsen van een stoomketelinstallatie inclusief spuitank en ketelwaterbehandeling.</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
            <text:p text:style-name="common-al">De hierboven vermelde melding en de daarbij behorende stukken liggen van de dag na publicatiedatum gedurende zes weken voor iedereen ter inzage bij de gemeente Heerlen. Voor het inzien van de stukken kan er een telefonische afspraak worden gemaakt via de case-manager of de administratie van de afdeling vergunningen.</text:p>
            <text:p text:style-name="common-al"/>
            <text:p text:style-name="common-al">Tevens publiceren wij deze melding via het digitale gemeenteblad op www.overheid.nl. Het digitale gemeenteblad is verder terug te vinden via www.heerlen.nl/bekendmakingen of www.officielebekendmakingen.nl.</text:p>
            <text:p text:style-name="common-al"/>
            <text:p text:style-name="common-al">Tegen deze melding kunt u geen bezwaarschrift of zienswijze indienen. </text:p>
            <text:p text:style-name="common-al"/>
            <text:p text:style-name="common-al">Informatie</text:p>
            <text:p text:style-name="common-al">Regionale Uitvoeringsdienst Zuid-Limburg, telefoon: 31 43 389 78 12</text:p>
            <text:p text:style-name="common-al">Gemeente Heerlen, tel 14-045  (S. Creemers / Case manager milieu).</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7738</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38</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38</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Kennisgeving Activiteitenbeslui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738</meta:user-defined>
    <meta:user-defined meta:name="OVERHEIDop.GmbID/DC.identifier">gmb-2015-107738</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3KD 12</meta:user-defined>
    <meta:user-defined meta:name="OVERHEIDop.woonplaats">Hoensbroek</meta:user-defined>
    <meta:user-defined meta:name="OVERHEIDop.straatnaam">De Koumen</meta:user-defined>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EPSG28992/DC.spatial">193964 324603</meta:user-defined>
    <meta:user-defined meta:name="OVERHEIDop.versieInformatie"/>
  </office:meta>
</office:document-meta>
</file>