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 kavel 9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lan de Oranjerie, Hasselterdijk kavel 9</text:span>
            <text:span text:style-name="nadrukvet"> – </text:span>ontvangen 11 november 2015 voor het bouwen van een vrijstaan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73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3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3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sselterdijk kavel 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36</meta:user-defined>
    <meta:user-defined meta:name="OVERHEIDop.GmbID/DC.identifier">gmb-2015-1077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E 42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92 505144</meta:user-defined>
    <meta:user-defined meta:name="OVERHEIDop.versieInformatie"/>
  </office:meta>
</office:document-meta>
</file>