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raafseweg 57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raafseweg 578, 6603 CL Wijchen, het afwijken van het bestemmingsplan in verband met het gebruik naar maatschappelijke doeleinden, 6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773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3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3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aafseweg 57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34</meta:user-defined>
    <meta:user-defined meta:name="OVERHEIDop.GmbID/DC.identifier">gmb-2015-10773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L 582</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19</meta:user-defined>
    <meta:user-defined meta:name="xs:date/OVERHEIDop.einddatum">2015-12-30</meta:user-defined>
    <meta:user-defined meta:name="OVERHEID.EPSG28992/DC.spatial">180412 423879</meta:user-defined>
    <meta:user-defined meta:name="OVERHEIDop.versieInformatie"/>
  </office:meta>
</office:document-meta>
</file>