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evenementenvergunning; verleend aan Winkeliers van de Luifelbaan voor het houden van een kerstproeverij op de Luifelbaan op 16 december 2015 (Z- 21517-WS/UIT- 26577-W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772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erleend aan Winkeliers van de Luifelbaan voor het houden van een kerstproeverij op de Luifelbaan op 16 december 2015 (Z- 21517-WS/UIT- 26577-W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28</meta:user-defined>
    <meta:user-defined meta:name="OVERHEIDop.GmbID/DC.identifier">gmb-2015-107728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1517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KV 32</meta:user-defined>
    <meta:user-defined meta:name="OVERHEIDop.woonplaats">Wassenaar</meta:user-defined>
    <meta:user-defined meta:name="OVERHEIDop.straatnaam">Luifelb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7052 462432</meta:user-defined>
    <meta:user-defined meta:name="OVERHEIDop.versieInformatie"/>
  </office:meta>
</office:document-meta>
</file>