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ende evenementenvergunning; verleend aan Rickies Feest aan de Kerkstraat 5 voor het houden van een muzikaal evenement plus het plaatsen van een foldycap in verband met het 10 jarig bestaan van de horecalocatie op 22 november 2015  (Z- 21165 - WS/UIT-26579-W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10772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2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2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; verleend aan Rickies Feest aan de Kerkstraat 5 voor het houden van een muzikaal evenement plus het plaatsen van een foldycap in verband met het 10 jarig bestaan van de horecalocatie op 22 november 2015  (Z- 21165 - WS/UIT-26579-W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726</meta:user-defined>
    <meta:user-defined meta:name="OVERHEIDop.GmbID/DC.identifier">gmb-2015-107726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op.referentienummer">Z-21165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2HA 5</meta:user-defined>
    <meta:user-defined meta:name="OVERHEIDop.woonplaats">Wassenaar</meta:user-defined>
    <meta:user-defined meta:name="OVERHEIDop.straatnaam">Kerkstraat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6975 462181</meta:user-defined>
    <meta:user-defined meta:name="OVERHEIDop.versieInformatie"/>
  </office:meta>
</office:document-meta>
</file>