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aak, Hofstraat  1, het aanpassen van de bestaande sirenemast voor medegebruik van zonnepanelen en GSM antenne</text:p>
      <text:section text:name="zakelijke-mededeling_id1-3-2" text:style-name="zakelijke-mededeling">
        <text:section text:name="zakelijke-mededeling-tekst_id1-3-2-1" text:style-name="zakelijke-mededeling-tekst">
          <text:section text:name="tekst_id1-3-2-1-1" text:style-name="tekst">
            <text:p text:style-name="common-al">Op 4 november 2015 is een aanvraag ingediend voor het intrekken van een omgevingsvergunning. De aanvraag is geregistreerd onder nummer 2015-2912. De aanvraag gaat over het aanpassen van de bestaande sirenemast voor medegebruik van zonnepanelen en GSM antenne aan de Hofstraat 1 in Baak.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107725</text:span><text:line-break/><text:date style:data-style-name="dag" text:fixed="true" text:date-value="2015-11-16"/><text:line-break/><text:date style:data-style-name="jaar" text:fixed="true" text:date-value="2015-11-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25</text:span><text:date style:data-style-name="nicedate" text:fixed="true" text:date-value="2015-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725</text:span><text:date style:data-style-name="nicedate" text:fixed="true" text:date-value="2015-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aak, Hofstraat  1, het aanpassen van de bestaande sirenemast voor medegebruik van zonnepanelen en GSM antenn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6</meta:user-defined>
    <meta:user-defined meta:name="OVERHEIDop.publicationIssue">107725</meta:user-defined>
    <meta:user-defined meta:name="OVERHEIDop.GmbID/DC.identifier">gmb-2015-107725</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23LR 1</meta:user-defined>
    <meta:user-defined meta:name="OVERHEIDop.woonplaats">Baak</meta:user-defined>
    <meta:user-defined meta:name="OVERHEIDop.straatnaam">Hofstraat</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EPSG28992/DC.spatial">212076 454271</meta:user-defined>
    <meta:user-defined meta:name="OVERHEIDop.versieInformatie"/>
  </office:meta>
</office:document-meta>
</file>