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drank- en horecavergunning; verleend aan Soesterduinen BV                voor Park Oud Wassenaar 1 op 6 november 2015 (Z-20207-WS/UIT-26614-W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772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2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72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drank- en horecavergunning; verleend aan Soesterduinen BV                voor Park Oud Wassenaar 1 op 6 november 2015 (Z-20207-WS/UIT-26614-W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723</meta:user-defined>
    <meta:user-defined meta:name="OVERHEIDop.GmbID/DC.identifier">gmb-2015-107723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207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3BX 1</meta:user-defined>
    <meta:user-defined meta:name="OVERHEIDop.woonplaats">Wassenaar</meta:user-defined>
    <meta:user-defined meta:name="OVERHEIDop.straatnaam">Park Oud Wassenaar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5470 459682</meta:user-defined>
    <meta:user-defined meta:name="OVERHEIDop.versieInformatie"/>
  </office:meta>
</office:document-meta>
</file>