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vergunningsvrij), Achterdijk 36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6 november 2015</text:p>
            <text:p text:style-name="common-al">Activiteit: het vervangen van de bestaande beschoeiing</text:p>
            <text:p text:style-name="common-al">WABO-nummer: OV2015139</text:p>
            <text:p text:style-name="common-al">Bestuursorgaan: college van burgemeester en wethouders </text:p>
            <text:p text:style-name="common-al">Datum verzending besluit: 12 november 2015</text:p>
            <text:p text:style-name="common-al">Besluit: Niet ontvankelijk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7719</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9</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9</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rgunningsvrij), Achterdijk 36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19</meta:user-defined>
    <meta:user-defined meta:name="OVERHEIDop.GmbID/DC.identifier">gmb-2015-10771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E 36</meta:user-defined>
    <meta:user-defined meta:name="OVERHEIDop.woonplaats">Odijk</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38 450912</meta:user-defined>
    <meta:user-defined meta:name="OVERHEIDop.versieInformatie"/>
  </office:meta>
</office:document-meta>
</file>