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sverordening Participatiewet gemeente Enschede 2015</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3 oktober 2015, programma Economie, Werk en Onderwijs, nr. BV15000488 / 1500101918;</text:p>
            <text:p text:style-name="al"/>
            <text:p text:style-name="al">gelet op de artikelen 6 lid 2, aanhef en onder b, 8 lid 1, van de Participatiewet;</text:p>
            <text:p text:style-name="al"/>
            <text:p text:style-name="al">besluit vast te stellen de </text:p>
            <text:p text:style-name="al"/>
            <text:p text:style-name="al">Wijzigingsverordening Participatiewet gemeente Enschede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Maatregelverordening Participatiewet, IOAW en IOAZ gemeente Enschede 2015</text:p>
            <text:p text:style-name="al">De Maatregelverordening Participatiewet, IOAW en IOAZ gemeente Enschede 2015 wordt als volgt gewijzigd: </text:p>
            <text:p text:style-name="al"/>
            <text:list text:style-name="id1-3-2-2-1-4">
              <text:list-item text:style-override="id1-3-2-2-1-4-1">
                <text:number>A.</text:number>
                <text:p text:style-name="al"/>
              </text:list-item>
            </text:list>
            <text:p text:style-name="al">Artikel 3 vervangen door het volgende artikel: </text:p>
            <text:p text:style-name="al"/>
            <text:p text:style-name="al">
            <text:span text:style-name="nadrukvet">Artikel 3. Afstemming maatregel niet-geüniformeerde verplichtingen</text:span>
          </text:p>
            <text:list text:style-name="id1-3-2-2-1-8">
              <text:list-item text:style-override="id1-3-2-2-1-8-1">
                <text:number>1.</text:number>
                <text:p text:style-name="al">Van de in deze verordening genoemde percentages kan worden afgeweken op grond van de ernst van de gedraging, de mate waarin de belanghebbende de gedraging kan worden verweten en de omstandigheden waarin de uitkeringsgerechtigde verkeert. </text:p>
              </text:list-item>
              <text:list-item text:style-override="id1-3-2-2-1-8-2">
                <text:number>2.</text:number>
                <text:p text:style-name="al">Het college kan afzien van een maatregel als het daarvoor dringende redenen aanwezig acht. Het college ziet in ieder geval af van een maatregel als:</text:p>
                <text:list text:style-name="id1-3-2-2-1-8-2-3">
                  <text:list-item text:style-override="id1-3-2-2-1-8-2-3-1">
                    <text:number>1.</text:number>
                    <text:p text:style-name="al">elke vorm van verwijtbaarheid ontbreekt;</text:p>
                  </text:list-item>
                  <text:list-item text:style-override="id1-3-2-2-1-8-2-3-2">
                    <text:number>2.</text:number>
                    <text:p text:style-name="al">de gedraging meer dan 36 maanden voor constatering heeft plaatsgevonden en voor die gedraging een maatregel geldt van maximaal € 340,  of</text:p>
                  </text:list-item>
                  <text:list-item text:style-override="id1-3-2-2-1-8-2-3-3">
                    <text:number>3.</text:number>
                    <text:p text:style-name="al">de gedraging meer dan 60 maanden voor constatering heeft plaatsgevonden.</text:p>
                  </text:list-item>
                </text:list>
              </text:list-item>
            </text:list>
            <text:p text:style-name="al">Als het college afziet van een maatregel wordt de belanghebbende hiervan schriftelijk op de hoogte gesteld.</text:p>
            <text:p text:style-name="al"/>
            <text:list text:style-name="id1-3-2-2-1-11">
              <text:list-item text:style-override="id1-3-2-2-1-11-1">
                <text:number>B.</text:number>
                <text:p text:style-name="al"/>
              </text:list-item>
            </text:list>
            <text:p text:style-name="al">Aan de artikelsgewijze toelichting bij artikel 3 de volgende alinea toevoegen:</text:p>
            <text:p text:style-name="al"/>
            <text:p text:style-name="al">
            <text:span text:style-name="nadrukondlijn">Afwijken van de in de verordening genoemde percentages</text:span>
          </text:p>
            <text:p text:style-name="al">In dit artikellid is geregeld dat van het standaardpercentage kan worden afgeweken op grond van de ernst van de gedraging, de mate waarin de belanghebbende de gedraging kan worden verweten en de omstandigheden waarin de uitkeringsgerechtigde verkeert. Dit betekent dat bij een geringe verwijtbaarheid een maatregel van 0% zou kunnen worden opgelegd. In dat geval dient er een waarschuwingsbeschikking verzonden te worden. Deze telt wel mee voor recidive. </text:p>
            <text:p text:style-name="al"/>
            <text:list text:style-name="id1-3-2-2-1-17">
              <text:list-item text:style-override="id1-3-2-2-1-17-1">
                <text:number>C.</text:number>
                <text:p text:style-name="al"/>
              </text:list-item>
            </text:list>
            <text:p text:style-name="al">Na artikel 6 een nieuw artikel toevoegen: </text:p>
            <text:p text:style-name="al"/>
            <text:p text:style-name="al">
            <text:span text:style-name="nadrukvet">Artikel 6a. Verdeling maatregelen niet-geüniformeerde verplichtingen</text:span>
          </text:p>
            <text:p text:style-name="al">Indien op grond van deze verordening een maatregel van 100% van de toepasselijke bijstandsnorm wordt opgelegd voor de duur van één maand, wegens schending van een verplichting niet zijnde een geüniformeerde verplichting, wordt het bedrag van de maatregel in gelijke delen verdeeld over drie maanden, als zeer bijzondere omstandigheden dit rechtvaardigen.</text:p>
            <text:p text:style-name="al"/>
            <text:list text:style-name="id1-3-2-2-1-23">
              <text:list-item text:style-override="id1-3-2-2-1-23-1">
                <text:number>D.</text:number>
                <text:p text:style-name="al"/>
              </text:list-item>
            </text:list>
            <text:p text:style-name="al">Aan de artikelsgewijze toelichting de volgende tekst toevoegen:</text:p>
            <text:p text:style-name="al"/>
            <text:p text:style-name="al">
            <text:span text:style-name="nadrukvet">Artikel 6a. Verdeling maatregelen niet-geüniformeerde verplichtingen</text:span>
          </text:p>
            <text:p text:style-name="al">Dit artikel regelt het verdelen van het bedrag over drie maanden indien een maatregel van 100% is opgelegd wegens schending van niet-geüniformeerde verplichtingen. Zoals bij schending van geüniformeerde verplichtingen is verdeling over drie maanden alleen mogelijk als zeer bijzondere omstandigheden dit rechtvaardigen. Zie hiervoor de toelichting bij artikel 8. </text:p>
            <text:p text:style-name="al"/>
            <text:p text:style-name="al">E. </text:p>
            <text:p text:style-name="al">Aan artikel 9, onderdelen b en c na ‘in verband met de arbeidsinschakeling’ het volgende zinsdeel toevoegen:</text:p>
            <text:p text:style-name="al"/>
            <text:p text:style-name="al">of een onderzoek naar de mogelijkheden tot arbeidsinschakeling</text:p>
            <text:p text:style-name="al"/>
            <text:list text:style-name="id1-3-2-2-1-34">
              <text:list-item text:style-override="id1-3-2-2-1-34-1">
                <text:number>F.</text:number>
                <text:p text:style-name="al"/>
              </text:list-item>
            </text:list>
            <text:p text:style-name="al">Aan artikel 9 een nieuw onderdeel c1 toevoegen, luidende:</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niet of in onvoldoende mate nakomen van verplichtingen die ingevolge artikel 55 van de wet zijn opgelegd met betrekking tot ziekteverzuim of het ondergaan van een behandeling van medische aard.</text:p>
                  </table:table-cell>
                  <table:table-cell table:style-name="entry" table:number-rows-spanned="1" table:number-columns-spanned="1">
                    <text:p text:style-name="table_al">30%</text:p>
                  </table:table-cell>
                </table:table-row>
              </table:table>
              <text:p text:style-name="table_bottom"/>
            </text:section>
            <text:p text:style-name="al"/>
            <text:p text:style-name="al">K. </text:p>
            <text:p text:style-name="al">De artikelsgewijze toelichting op artikel 9 na onderdeel c vervangen door de volgende tekst:</text:p>
            <text:p text:style-name="al"/>
            <text:p text:style-name="al">
            <text:span text:style-name="nadrukondlijn">Artikel 9, onder c1</text:span>
          </text:p>
            <text:p text:style-name="al">Dit onderdeel behoeft geen nadere toelichting.</text:p>
            <text:p text:style-name="al"/>
            <text:p text:style-name="al">
            <text:span text:style-name="nadrukondlijn">Artikel 9, onder d</text:span>
          </text:p>
            <text:p text:style-name="al">In artikel 55 van de wet is geregeld dat het college individueel bepaalde verplichtingen kan opleggen. Dat kunnen ook verplichtingen zijn in verband met de arbeidsinschakeling. Bijvoorbeeld het aantal malen dat iemand geacht wordt binnen een bepaald tijdsbestek te solliciteren, of het aantal uitzendbureaus waarbij iemand minimaal moet zijn ingeschreven. </text:p>
            <text:p text:style-name="al">In dit onderdeel is geregeld welke maatregel wordt opgelegd als deze op grond van artikel 55 van de wet individueel bepaalde arbeidsverplichtingen in onvoldoende mate worden nagekomen. </text:p>
            <text:p text:style-name="al"/>
            <text:p text:style-name="al">
            <text:span text:style-name="nadrukondlijn">Artikel 9, onder e</text:span>
          </text:p>
            <text:p text:style-name="al">Dit onderdeel behoeft geen nadere toelichting. Zie toelichting onder artikel 9, onder d.</text:p>
            <text:p text:style-name="al"/>
            <text:p text:style-name="al">
            <text:span text:style-name="nadrukondlijn">Artikel 9, onder f</text:span>
          </text:p>
            <text:p text:style-name="al">Dit onderdeel behoeft geen nadere toelichting. Zie hierboven onder het kopje <text:span text:style-name="nadrukondlijn">Inspanningen in eerste vier weken na de melding.</text:span></text:p>
            <text:p text:style-name="al"/>
            <text:p text:style-name="al">
            <text:span text:style-name="nadrukondlijn">Artikel 9, onder g</text:span>
          </text:p>
            <text:p text:style-name="al">Dit onderdeel behoeft geen nadere toelichting.</text:p>
            <text:p text:style-name="al"/>
            <text:p text:style-name="al">
            <text:span text:style-name="nadrukondlijn">Artikel 9 onder h</text:span>
          </text:p>
            <text:p text:style-name="al">In artikel 18 vijfde, zesde en zevende lid van de wet is de maatregel bij het niet voldoen aan de geüniformeerde arbeidsverplichtingen geregeld. Niet voorzien is in een maatregel als er in onvoldoende mate aan de verplichting is voldaan. Dit onderdeel voorziet daarin. </text:p>
            <text:p text:style-name="al"/>
            <text:p text:style-name="al">
            <text:span text:style-name="nadrukondlijn">Artikel 9, onder i</text:span>
          </text:p>
            <text:p text:style-name="al">Dit onderdeel behoeft geen nadere toelichting.</text:p>
            <text:p text:style-name="al"/>
            <text:p text:style-name="al">
            <text:span text:style-name="nadrukondlijn">Artikel 9, onder j</text:span>
          </text:p>
            <text:p text:style-name="al">Dit onderdeel behoeft geen nadere toelichting.</text:p>
            <text:p text:style-name="al"/>
            <text:p text:style-name="al">
            <text:span text:style-name="nadrukondlijn">Artikel 9, onder k</text:span>
          </text:p>
            <text:p text:style-name="al">Dit onderdeel behoeft geen nadere toelichting.</text:p>
            <text:p text:style-name="al"/>
            <text:p text:style-name="al">
            <text:span text:style-name="nadrukondlijn">Artikel 9, onder l</text:span>
          </text:p>
            <text:p text:style-name="al">Dit onderdeel regelt de maatregel indien de belanghebbende die op grond van artikel 9a (ontheffing plicht tot arbeidsinschakeling) was vrijgesteld van de arbeidsverplichting door houding en gedrag ondubbelzinnig heeft laten blijken de volgende verplichtingen (als bedoeld in artikel 9, eerste lid, onderdeel b) niet te willen nakomen:</text:p>
            <text:list text:style-name="id1-3-2-2-1-72">
              <text:list-item text:style-override="id1-3-2-2-1-72-1">
                <text:number>1.</text:number>
                <text:p text:style-name="al">gebruik  te  maken  van  een  door  het  college  aangeboden  voorziening,  waaronder  begrepen  sociale  activering, gericht  op  arbeidsinschakeling,  alsmede  mee  te  werken  aan  een  onderzoek  naar  zijn  mogelijkheden  tot arbeidsinschakeling en, </text:p>
              </text:list-item>
              <text:list-item text:style-override="id1-3-2-2-1-72-2">
                <text:number>2.</text:number>
                <text:p text:style-name="al">indien van toepassing, mee te werken aan het opstellen, uitvoeren en evalueren van een plan van aanpak.</text:p>
                <text:p text:style-name="al"/>
              </text:list-item>
            </text:list>
            <text:p text:style-name="al">
            <text:span text:style-name="nadrukondlijn">Artikel 9, onder m</text:span>
          </text:p>
            <text:p text:style-name="al">Dit onderdeel behoeft geen nadere toelichting.</text:p>
            <text:p text:style-name="al"/>
            <text:list text:style-name="id1-3-2-2-1-76">
              <text:list-item text:style-override="id1-3-2-2-1-76-1">
                <text:number>L.</text:number>
                <text:p text:style-name="al"/>
              </text:list-item>
            </text:list>
            <text:p text:style-name="al">Artikel 13 onder a als volgt wijzigen:  </text:p>
            <text:p text:style-name="al">50% wordt 20%.</text:p>
            <text:p text:style-name="al"/>
          </text:section>
          <text:section text:name="artikel_id1-3-2-2-2" text:style-name="artikel">
            <text:p text:style-name="artikel_kop_titel"><text:span text:style-name="artikel_kop_label">Artikel</text:span> <text:span text:style-name="artikel_kop_nr">II</text:span> Re-integratieverordening Participatiewet gemeente Enschede 2015</text:p>
            <text:p text:style-name="al">De Re-integratieverordening Participatiewet gemeente Enschede 2015 wordt als volgt gewijzigd: </text:p>
            <text:p text:style-name="al"/>
            <text:list text:style-name="id1-3-2-2-2-4">
              <text:list-item text:style-override="id1-3-2-2-2-4-1">
                <text:number>A.</text:number>
                <text:p text:style-name="al"/>
              </text:list-item>
            </text:list>
            <text:p text:style-name="al">Artikel 8 komt te vervallen. </text:p>
            <text:p text:style-name="al"/>
          </text:section>
          <text:section text:name="artikel_id1-3-2-2-3" text:style-name="artikel">
            <text:p text:style-name="artikel_kop_titel"><text:span text:style-name="artikel_kop_label">Artikel</text:span> <text:span text:style-name="artikel_kop_nr">III</text:span> Verordening loonkostensubsidie Participatiewet gemeente Enschede 2015</text:p>
            <text:p text:style-name="al">De Verordening loonkostensubsidie Participatiewet gemeente Enschede 2015 wordt als volgt gewijzigd: </text:p>
            <text:list text:style-name="id1-3-2-2-3-3">
              <text:list-item text:style-override="id1-3-2-2-3-3-1">
                <text:number>A.</text:number>
                <text:p text:style-name="al"/>
              </text:list-item>
            </text:list>
            <text:p text:style-name="al">De tekst van artikel 2 vervangen door: </text:p>
            <text:p text:style-name="al"/>
            <text:p text:style-name="al">CompetenSYS adviseert het college met betrekking tot de vaststelling van de loonwaarde van een persoon. CompetenSYS neemt daarbij de in de bijlage omschreven methode in acht.</text:p>
            <text:p text:style-name="al"/>
            <text:list text:style-name="id1-3-2-2-3-8">
              <text:list-item text:style-override="id1-3-2-2-3-8-1">
                <text:number>B.</text:number>
                <text:p text:style-name="al"/>
              </text:list-item>
            </text:list>
            <text:p text:style-name="al">Aan de verordening de volgende bijlage toevoegen:</text:p>
            <text:p text:style-name="al"/>
            <text:p text:style-name="al">
            <text:span text:style-name="nadrukvet">Bijlage I - Beschrijving loonwaardemeting CompetenSYS Loonbalans</text:span>
          </text:p>
            <text:p text:style-name="al">
            <text:span text:style-name="nadrukvet">Wat meet CompetenSYS Loonbalans? </text:span>Met de recente eisen vanuit het ministerie is loonwaarde teruggebracht naar de essentie; een economische meting van de prestatie die de werknemer levert op de werkvloer ten opzichte van een gezonde reguliere werknemer. CompetenSYS werkt volledig conform de ministeriële eisen. De basisingrediënten van Loonbalans bestaan dan ook uit een taak-functieanalyse en een meting op Tempo, Kwaliteit en Inzetbaarheid. Dit alles aan de hand van een gedegen onderzoek op de werkplek inclusief een interview met zowel werkgever als werknemer.<text:span text:style-name="nadrukvet"/></text:p>
            <text:p text:style-name="al"/>
            <text:p text:style-name="al">
            <text:span text:style-name="nadrukvet">Hoe ziet de procesgang en het stappenplan eruit om de loonwaardemeting te laten plaatsvinden? </text:span>Na het plaatsen van de werknemer op een werkplek, is het allereerst van belang om een inwerkperiode in acht te nemen. Een betrouwbare meting kan pas dan worden uitgevoerd, wanneer de deelnemer is ingewerkt en enige routine in zijn werkzaamheden heeft kunnen opbouwen. Het proces om tot een betrouwbare vaststelling van de loonwaarde te komen is tweeledig. Allereerst is er een stappenplan van het proces aan de hand waarvan de meting dient plaats te vinden:</text:p>
            <text:list text:style-name="id1-3-2-2-3-15">
              <text:list-item text:style-override="id1-3-2-2-3-15-1">
                <text:number>1.</text:number>
                <text:p text:style-name="al">Afspraak maken met de werkgever en werknemer met datum, tijdstip en locatie voor loonwaardemeting;</text:p>
              </text:list-item>
              <text:list-item text:style-override="id1-3-2-2-3-15-2">
                <text:number>2.</text:number>
                <text:p text:style-name="al">Uitnodigen werkgever voor het invullen van de vragenlijst werkgever (functie, functioneren, etc.) d.m.v. het versturen van een email link vanuit het systeem;</text:p>
              </text:list-item>
              <text:list-item text:style-override="id1-3-2-2-3-15-3">
                <text:number>3.</text:number>
                <text:p text:style-name="al">Uitnodigen werknemer voor het invullen van de vragenlijst werknemer (opleiding, werkervaring, leefgebieden, etc.) d.m.v. het versturen van een email link vanuit het systeem;</text:p>
              </text:list-item>
              <text:list-item text:style-override="id1-3-2-2-3-15-4">
                <text:number>4.</text:number>
                <text:p text:style-name="al">Bedrijfsbezoek en observatie werkplek;</text:p>
              </text:list-item>
              <text:list-item text:style-override="id1-3-2-2-3-15-5">
                <text:number>5.</text:number>
                <text:p text:style-name="al">Gesprek met de werknemer en gesprek met de werkgever;</text:p>
              </text:list-item>
              <text:list-item text:style-override="id1-3-2-2-3-15-6">
                <text:number>6.</text:number>
                <text:p text:style-name="al">Schrijven rapportage;</text:p>
              </text:list-item>
              <text:list-item text:style-override="id1-3-2-2-3-15-7">
                <text:number>7.</text:number>
                <text:p text:style-name="al">Terugkoppeling uitkomst meting met werkgever   berekenen subsidieverstrekking.</text:p>
              </text:list-item>
            </text:list>
            <text:p text:style-name="al"/>
            <text:p text:style-name="al">
            <text:span text:style-name="nadrukvet">Hoe ziet het inhoudelijke stappenplan van de loonwaardemeting eruit?</text:span>
          </text:p>
            <text:p text:style-name="al"> Daarnaast is er uiteraard ook nog de inhoudelijke uitvoering van de meting die wordt opgebouwd op basis van de gegevens die tijdens bovenstaande stappenplan worden gegenereerd: Loonwaardebepaling binnen de Loonbalans-methodiek komt conform de eisen van het ministerie tot stand langs de volgende zeven onderzoeks-stappen:</text:p>
            <text:list text:style-name="id1-3-2-2-3-19">
              <text:list-item text:style-override="id1-3-2-2-3-19-1">
                <text:number>1.</text:number>
                <text:p text:style-name="al">Taak-analyse van de functie van de werknemer binnen het bedrijf;</text:p>
              </text:list-item>
              <text:list-item text:style-override="id1-3-2-2-3-19-2">
                <text:number>2.</text:number>
                <text:p text:style-name="al">Op basis van de taakanalyse wordt de normfunctie vastgesteld;</text:p>
              </text:list-item>
              <text:list-item text:style-override="id1-3-2-2-3-19-3">
                <text:number>3.</text:number>
                <text:p text:style-name="al">Binnen de normfunctie wordt de norm per taak op tempo, kwaliteit en inzetbaarheid vastgesteld;</text:p>
              </text:list-item>
              <text:list-item text:style-override="id1-3-2-2-3-19-4">
                <text:number>4.</text:number>
                <text:p text:style-name="al">De prestatie van de werknemer wordt per taak gemeten op tempo, kwaliteit en inzetbaarheid;</text:p>
              </text:list-item>
              <text:list-item text:style-override="id1-3-2-2-3-19-5">
                <text:number>5.</text:number>
                <text:p text:style-name="al">De prestatie van de werknemer wordt per taak afgezet tegen de norm voor die taak;</text:p>
              </text:list-item>
              <text:list-item text:style-override="id1-3-2-2-3-19-6">
                <text:number>6.</text:number>
                <text:p text:style-name="al">De additionele kosten worden berekend (o.a. werkplekaanpassing, additionele scholing, etc.);</text:p>
              </text:list-item>
              <text:list-item text:style-override="id1-3-2-2-3-19-7">
                <text:number>7.</text:number>
                <text:p text:style-name="al">Vanuit taakscores wordt de algehele loonwaarde van de werknemer berekend;</text:p>
              </text:list-item>
              <text:list-item text:style-override="id1-3-2-2-3-19-8">
                <text:number>8.</text:number>
                <text:p text:style-name="al">Er wordt op basis van de scores een advies gegenereerd t.a.v. de gewenste ontwikkeling op de werkplek en de rol die de werkgever hierin kan vervullen.</text:p>
              </text:list-item>
            </text:list>
            <text:p text:style-name="al"/>
            <text:p text:style-name="al">Door het Loonwaarde-percentage te vermenigvuldigen met de deeltijdfactor en het normloon, wordt de verdiencapaciteit en het subsidiebedrag berekend.</text:p>
            <text:p text:style-name="al"/>
          </text:section>
          <text:section text:name="artikel_id1-3-2-2-4" text:style-name="artikel">
            <text:p text:style-name="artikel_kop_titel"><text:span text:style-name="artikel_kop_label">Artikel</text:span> <text:span text:style-name="artikel_kop_nr"> IV </text:span> 
              <text:span text:style-name="nadrukvet">Inwerkingtreding</text:span>
            </text:p>
            <text:p text:style-name="al">Deze verordening treedt in werking op de dag na bekendmaking. </text:p>
            <text:p text:style-name="al"/>
          </text:section>
        </text:section>
        <text:section text:name="regeling-sluiting_id1-3-2-3" text:style-name="regeling-sluiting">
          <text:section text:name="gegeven_id1-3-2-3-1" text:style-name="gegeven">
            <text:p text:style-name="dagtekening">
            <text:span text:style-name="plaats">Aldus vastgesteld in de openbare raadsvergadering van 9 november 2015.  </text:span>
            <text:span text:style-name="datum"/>
          </text:p>
          </text:section>
          <text:section text:name="ondertekening_id1-3-2-3-2">
            <text:p><text:span text:style-name="ondertekening_naam">
            <text:span text:style-name="voornaam">De voorzitter, dr. G.O van Veldhuizen De griffier, R.M. Jongedijk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10771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1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1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Participatiewet gemeente Ensche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715</meta:user-defined>
    <meta:user-defined meta:name="OVERHEIDop.GmbID/DC.identifier">gmb-2015-107715</meta:user-defined>
    <meta:user-defined meta:name="OVERHEID.Gemeente/DC.creator">Ensched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Verordeningen</meta:user-defined>
    <meta:user-defined meta:name="OVERHEID.Gemeente/DCTERMS.publisher">Enschede</meta:user-defined>
    <meta:user-defined meta:name="OVERHEID.Gemeente/DC.spatial">Enschede</meta:user-defined>
    <meta:user-defined meta:name="OVERHEIDop.versieInformatie"/>
  </office:meta>
</office:document-meta>
</file>