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21, het kappen van 1 eik en 1 wilg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21, het kappen van 1 eik en 1 wilg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70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21, het kappen van 1 eik en 1 wilg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06</meta:user-defined>
    <meta:user-defined meta:name="OVERHEIDop.GmbID/DC.identifier">gmb-2015-10770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