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 Noord en Zuid, het kappen van 2 zoete kersen, 1 trompetboom, 1 linde, 1 witte els en 1 acacia, 0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 Noord en Zuid, het kappen van 2 zoete kersen, 1 trompetboom, 1 linde, 1 witte els en 1 acacia, 04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70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0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0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chothorst Noord en Zuid, het kappen van 2 zoete kersen, 1 trompetboom, 1 linde, 1 witte els en 1 acacia, 0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05</meta:user-defined>
    <meta:user-defined meta:name="OVERHEIDop.GmbID/DC.identifier">gmb-2015-10770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