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Handelen in strijd met regels RO - Schatstuk 10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aanvraag: 10 november 2015</text:p>
            <text:p text:style-name="common-al">Datum verzonden: 12 november 2015</text:p>
            <text:p text:style-name="common-al">Zaaknummer: 20150388</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770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0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0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Handelen in strijd met regels RO - Schatstuk 10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04</meta:user-defined>
    <meta:user-defined meta:name="OVERHEIDop.GmbID/DC.identifier">gmb-2015-107704</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3BW 12</meta:user-defined>
    <meta:user-defined meta:name="OVERHEIDop.woonplaats">Haren Gn</meta:user-defined>
    <meta:user-defined meta:name="OVERHEIDop.straatnaam">Schatstuk</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8020 577350</meta:user-defined>
    <meta:user-defined meta:name="OVERHEIDop.versieInformatie"/>
  </office:meta>
</office:document-meta>
</file>