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aslaan 8, 1544456, herplaatsen kantoorunits, 2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69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aslaan 8, 1544456, herplaatsen kantoorunits, 2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8</meta:user-defined>
    <meta:user-defined meta:name="OVERHEIDop.GmbID/DC.identifier">gmb-2015-10769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