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Beuke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wandeltocht Kennedymars Winterswijk - Arnhem </text:p>
            <text:p text:style-name="common-al">
            <text:span text:style-name="nadrukvet">Locatie: Beukenlaan 15</text:span>
          </text:p>
            <text:p text:style-name="common-al">Datum: 19 en 20 februari 2016</text:p>
            <text:p text:style-name="common-al">Tijd: 12:00 - 17:00</text:p>
            <text:p text:style-name="common-al">Dossiernummer: 2015-11-0074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7696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96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96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euken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696</meta:user-defined>
    <meta:user-defined meta:name="OVERHEIDop.GmbID/DC.identifier">gmb-2015-107696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MA 15</meta:user-defined>
    <meta:user-defined meta:name="OVERHEIDop.woonplaats">Arnhem</meta:user-defined>
    <meta:user-defined meta:name="OVERHEIDop.straatnaam">Beuke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6-02-19</meta:user-defined>
    <meta:user-defined meta:name="xs:date/OVERHEIDop.einddatum">2016-02-20</meta:user-defined>
    <meta:user-defined meta:name="OVERHEID.EPSG28992/DC.spatial">192341 446420</meta:user-defined>
    <meta:user-defined meta:name="OVERHEIDop.versieInformatie"/>
  </office:meta>
</office:document-meta>
</file>