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 Van Assenraadstraat 2, het kappen van 1 beuk, 04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 Van Assenraadstraat 2, het kappen van 1 beuk, 04-11-2015. Rechtsmiddel: Bezwaar.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9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9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 Van Assenraadstraat 2, het kappen van 1 beuk, 04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95</meta:user-defined>
    <meta:user-defined meta:name="OVERHEIDop.GmbID/DC.identifier">gmb-2015-10769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5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K 2</meta:user-defined>
    <meta:user-defined meta:name="OVERHEIDop.woonplaats">Amersfoort</meta:user-defined>
    <meta:user-defined meta:name="OVERHEIDop.straatnaam">Van Assenraad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529 463696</meta:user-defined>
    <meta:user-defined meta:name="OVERHEIDop.versieInformatie"/>
  </office:meta>
</office:document-meta>
</file>