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 Van Gentstraat 16A, het kappen van 3 coniferen en 3 dennen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 Van Gentstraat 16A, het kappen van 3 coniferen en 3 dennen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9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 Van Gentstraat 16A, het kappen van 3 coniferen en 3 dennen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0</meta:user-defined>
    <meta:user-defined meta:name="OVERHEIDop.GmbID/DC.identifier">gmb-2015-10769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P 16a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44 463810</meta:user-defined>
    <meta:user-defined meta:name="OVERHEIDop.versieInformatie"/>
  </office:meta>
</office:document-meta>
</file>