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Industrieweg 14, 1613 KV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Industrieweg 14, 1613 KV Grootebroek</text:p>
            <text:p text:style-name="common-al">Voor: het bouwen van een entresolvloer in de bedrijfshal</text:p>
            <text:p text:style-name="common-al">Datum ontvangst: 11 nov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07688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88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88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dustrieweg 14, 1613 KV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688</meta:user-defined>
    <meta:user-defined meta:name="OVERHEIDop.GmbID/DC.identifier">gmb-2015-10768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KV 14</meta:user-defined>
    <meta:user-defined meta:name="OVERHEIDop.woonplaats">Grootebroek</meta:user-defined>
    <meta:user-defined meta:name="OVERHEIDop.straatnaam">Industrie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684 523016</meta:user-defined>
    <meta:user-defined meta:name="OVERHEIDop.versieInformatie"/>
  </office:meta>
</office:document-meta>
</file>