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drijvenpark Twente 449, 1544389, uitbreiden bedrijfshal en milieuneutraal wijzigen, 11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768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8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8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449, 1544389, uitbreiden bedrijfshal en milieuneutraal wijzigen,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682</meta:user-defined>
    <meta:user-defined meta:name="OVERHEIDop.GmbID/DC.identifier">gmb-2015-10768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