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Vergunning voor tijdelijk gebruik van de weg, Lambert van Noortstraat t.h.v. nr.22, het tijdelijk plaatsen van een afvalcontainer op de openbare weg, 03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ambert van Noortstraat t.h.v. nr.22, het tijdelijk plaatsen van een afvalcontainer op de openbare weg, 03-11-2015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8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Lambert van Noortstraat t.h.v. nr.22, het tijdelijk plaatsen van een afvalcontainer op de openbare weg, 03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81</meta:user-defined>
    <meta:user-defined meta:name="OVERHEIDop.GmbID/DC.identifier">gmb-2015-107681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C 22</meta:user-defined>
    <meta:user-defined meta:name="OVERHEIDop.woonplaats">Amersfoort</meta:user-defined>
    <meta:user-defined meta:name="OVERHEIDop.straatnaam">Lambert van Noor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36 463122</meta:user-defined>
    <meta:user-defined meta:name="OVERHEIDop.versieInformatie"/>
  </office:meta>
</office:document-meta>
</file>