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Gerrit v. Stellingwerfstraat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rrit v. Stellingwerfstraat 29, het verwijderen van asbesthoudend materiaal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7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Gerrit v. Stellingwerfstraat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79</meta:user-defined>
    <meta:user-defined meta:name="OVERHEIDop.GmbID/DC.identifier">gmb-2015-10767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SJ 29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92 463149</meta:user-defined>
    <meta:user-defined meta:name="OVERHEIDop.versieInformatie"/>
  </office:meta>
</office:document-meta>
</file>