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Houtduif 5, 1545294, uitbreiden woning (erker), 11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0767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7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7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Houtduif 5, 1545294, uitbreiden woning (erker), 1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678</meta:user-defined>
    <meta:user-defined meta:name="OVERHEIDop.GmbID/DC.identifier">gmb-2015-10767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