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Eemplein 20A, restaurant a la minute, 03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Eemplein 20A, restaurant a la minute, 03-11-2015, Rechtsmiddel: Bezwaar. 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7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Eemplein 20A, restaurant a la minute, 03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76</meta:user-defined>
    <meta:user-defined meta:name="OVERHEIDop.GmbID/DC.identifier">gmb-2015-10767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60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A 20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69 463495</meta:user-defined>
    <meta:user-defined meta:name="OVERHEIDop.versieInformatie"/>
  </office:meta>
</office:document-meta>
</file>