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Lange Voort 1, 1545482, aanpassen stalsystemen en dierbezetting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767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ange Voort 1, 1545482, aanpassen stalsystemen en dierbezetting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75</meta:user-defined>
    <meta:user-defined meta:name="OVERHEIDop.GmbID/DC.identifier">gmb-2015-10767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DC.spatial">Almelo</meta:user-defined>
    <meta:user-defined meta:name="OVERHEIDop.versieInformatie"/>
  </office:meta>
</office:document-meta>
</file>