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Horeca-exploitatievergunning, Eemplein 20A, restaurant a la minute, 03-11-2015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Horeca-exploitatievergunning, Eemplein 20A, restaurant a la minute, 03-11-2015, Rechtsmiddel: Bezwaar. </text:p>
            <text:p text:style-name="common-al"/>
            <text:p text:style-name="last-al">Stadsberichten, 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7674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7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674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Horeca-exploitatievergunning, Eemplein 20A, restaurant a la minute, 03-11-2015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7674</meta:user-defined>
    <meta:user-defined meta:name="OVERHEIDop.GmbID/DC.identifier">gmb-2015-107674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0609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EA 20a</meta:user-defined>
    <meta:user-defined meta:name="OVERHEIDop.woonplaats">Amersfoort</meta:user-defined>
    <meta:user-defined meta:name="OVERHEIDop.straatnaam">Eemplei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669 463495</meta:user-defined>
    <meta:user-defined meta:name="OVERHEIDop.versieInformatie"/>
  </office:meta>
</office:document-meta>
</file>