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omgevingsvergunning onderdeel kappen bomen Koningin Wilhelminalaan 18 A</text:p>
      <text:section text:name="zakelijke-mededeling_id1-3-2" text:style-name="zakelijke-mededeling">
        <text:section text:name="zakelijke-mededeling-tekst_id1-3-2-1" text:style-name="zakelijke-mededeling-tekst">
          <text:section text:name="tekst_id1-3-2-1-1" text:style-name="tekst">
            <text:p text:style-name="common-al">2015-06295, kappen paardenkastanje, 11 november 2015</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107673</text:span><text:line-break/><text:date style:data-style-name="dag" text:fixed="true" text:date-value="2015-11-16"/><text:line-break/><text:date style:data-style-name="jaar" text:fixed="true" text:date-value="2015-11-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673</text:span><text:date style:data-style-name="nicedate" text:fixed="true" text:date-value="2015-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673</text:span><text:date style:data-style-name="nicedate" text:fixed="true" text:date-value="2015-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onderdeel kappen bomen Koningin Wilhelminalaan 18 A</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6</meta:user-defined>
    <meta:user-defined meta:name="OVERHEIDop.publicationIssue">107673</meta:user-defined>
    <meta:user-defined meta:name="OVERHEIDop.GmbID/DC.identifier">gmb-2015-107673</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2JK 18a</meta:user-defined>
    <meta:user-defined meta:name="OVERHEIDop.woonplaats">Haarlem</meta:user-defined>
    <meta:user-defined meta:name="OVERHEIDop.straatnaam">Koningin Wilhelminalaan</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3035 487063</meta:user-defined>
    <meta:user-defined meta:name="OVERHEIDop.versieInformatie"/>
  </office:meta>
</office:document-meta>
</file>