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Zonnehof 12, transformatie bibliotheek, het plaatsen van een erfafscheiding en het kappen van 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2, transformatie bibliotheek, het plaatsen van een erfafscheiding en het kappen van 7 bomen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7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Zonnehof 12, transformatie bibliotheek, het plaatsen van een erfafscheiding en het kappen van 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71</meta:user-defined>
    <meta:user-defined meta:name="OVERHEIDop.GmbID/DC.identifier">gmb-2015-10767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108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D 12 1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21 462648</meta:user-defined>
    <meta:user-defined meta:name="OVERHEIDop.versieInformatie"/>
  </office:meta>
</office:document-meta>
</file>