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voor een omgevingsvergunning, Prinsenkampsweg 7, 1545401, verbouwen en wijzigen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107670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670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670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Prinsenkampsweg 7, 1545401, verbouwen en wijzigen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7670</meta:user-defined>
    <meta:user-defined meta:name="OVERHEIDop.GmbID/DC.identifier">gmb-2015-107670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