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een tijdelijke aansluiting waterleiding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6-11-2015</text:span>
          </text:p>
            <text:p text:style-name="common-al">Locatie: Camminghalaan t.o nummer 34 en Provincialeweg bij 32a</text:p>
            <text:p text:style-name="common-al">Zaaknummer: 251750</text:p>
            <text:p text:style-name="common-al">Activiteit: tijdelijke aansluiting waterleiding</text:p>
            <text:p text:style-name="common-al">Bestuursorgaan: burgemeester en wethouders </text:p>
            <text:p text:style-name="common-al">Datum verzending besluit: 12-1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66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6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6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een tijdelijke aansluiting waterleidin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67</meta:user-defined>
    <meta:user-defined meta:name="OVERHEIDop.GmbID/DC.identifier">gmb-2015-10766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H 34</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796 453842</meta:user-defined>
    <meta:user-defined meta:name="OVERHEIDop.versieInformatie"/>
  </office:meta>
</office:document-meta>
</file>