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Lorentzlaan 11, 1545415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107665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665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665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Lorentzlaan 11, 1545415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7665</meta:user-defined>
    <meta:user-defined meta:name="OVERHEIDop.GmbID/DC.identifier">gmb-2015-107665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