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Zonnehof 12, het gedeeltelijk slopen van de bibliothee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onnehof 12, het gedeeltelijk slopen van de bibliotheek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Zonnehof 12, het gedeeltelijk slopen van de bibliothee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64</meta:user-defined>
    <meta:user-defined meta:name="OVERHEIDop.GmbID/DC.identifier">gmb-2015-1076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8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D 12 1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21 462648</meta:user-defined>
    <meta:user-defined meta:name="OVERHEIDop.versieInformatie"/>
  </office:meta>
</office:document-meta>
</file>