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Verleende vergunning (reguliere procedure) Langestraat 76, het wijzigen van het gebruik van het pand i.v.m. horeca en het verbouwen van het pand, 30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 Langestraat 76, het wijzigen van het gebruik van het pand i.v.m.  horeca en het verbouwen van het pand, 30-10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65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5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5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 Langestraat 76, het wijzigen van het gebruik van het pand i.v.m. horeca en het verbouwen van het pand, 30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56</meta:user-defined>
    <meta:user-defined meta:name="OVERHEIDop.GmbID/DC.identifier">gmb-2015-10765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7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J 76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25 463115</meta:user-defined>
    <meta:user-defined meta:name="OVERHEIDop.versieInformatie"/>
  </office:meta>
</office:document-meta>
</file>