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geldelijke voorzieningen vanwege verzekering tijdelijke raads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aansta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Te schrappen uit de verordening geldelijke voorzieningen voor raadsleden, steunfractieleden, commissieleden en fracties in de gemeente Zaanstad.</text:p>
            <text:p text:style-name="al"/>
            <text:p text:style-name="al">Artikel 12.3 "Dit artikel geldt niet voor een lid van de raad, dat benoemd is in de plaats van een lid van de raad dat op artikel X 12 van de Kieswet met tijdelijk ontslag is wegens zwangerschap en bevalling of ziekte."</text:p>
            <text:p text:style-name="al"/>
            <text:p text:style-name="al">Aldus besloten in de raadsvergadering van donderdag 15 oktober 2015.</text:p>
            <text:p text:style-name="al"/>
            <text:p text:style-name="al">Voorzitter, </text:p>
            <text:p text:style-name="al"/>
            <text:p text:style-name="al">Raadsgriffi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
                      Nr. 10765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5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5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geldelijke voorzieningen vanwege verzekering tijdelijke raadsl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52</meta:user-defined>
    <meta:user-defined meta:name="OVERHEIDop.GmbID/DC.identifier">gmb-2015-107652</meta:user-defined>
    <meta:user-defined meta:name="OVERHEID.Gemeente/DC.creator">Zaan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aanstad</meta:user-defined>
    <meta:user-defined meta:name="OVERHEIDgvop.Informatietype/DC.type">Verordeningen</meta:user-defined>
    <meta:user-defined meta:name="OVERHEID.Gemeente/DCTERMS.publisher">Zaanstad</meta:user-defined>
    <meta:user-defined meta:name="xs:date/OVERHEIDop.startdatum">2015-10-15</meta:user-defined>
    <meta:user-defined meta:name="OVERHEID.Gemeente/DC.spatial">Zaanstad</meta:user-defined>
    <meta:user-defined meta:name="OVERHEIDop.versieInformatie"/>
  </office:meta>
</office:document-meta>
</file>