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Standplaatsvergunning, Langestraat (hoek Krankeledenstraat), de verkoop van vers op de standplek gemaakte wafels en koeken op zaterdag, 03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 (hoek Krankeledenstraat), de verkoop van vers op de standplek gemaakte wafels en koeken op zaterdag, 03-11-2015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tandplaatsvergunning, Langestraat (hoek Krankeledenstraat), de verkoop van vers op de standplek gemaakte wafels en koeken op zaterdag, 03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50</meta:user-defined>
    <meta:user-defined meta:name="OVERHEIDop.GmbID/DC.identifier">gmb-2015-107650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63 462931</meta:user-defined>
    <meta:user-defined meta:name="OVERHEIDop.versieInformatie"/>
  </office:meta>
</office:document-meta>
</file>